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Schrijnenstraat 5, 6221VW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43</text:p>
            <text:p text:style-name="common-al">
            <text:span text:style-name="nadrukvet">Mgr Schrijnenstraat 5, 6221VW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24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47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7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7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43</meta:user-defined>
    <dc:language>nl</dc:language>
    <meta:user-defined meta:name="OVERHEIDop.locatietype/OVERHEIDop.gebiedsmarkering">Punt</meta:user-defined>
    <meta:user-defined meta:name="DC.title">Mgr Schrijnenstraat 5, 6221VW Maastricht. Kennisgeving nieuwe aanvraag omgevingsvergunning, het kappen van bom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470</meta:user-defined>
    <meta:user-defined meta:name="OVERHEIDop.GmbID/DC.identifier">gmb-2023-458470</meta:user-defined>
    <meta:user-defined meta:name="OVERHEIDop.versieInformatie"/>
  </office:meta>
</office:document-meta>
</file>