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twee Leylandii's vlakbij Wierbalg 1404 (perceel N5523) i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lakbij Wierbalg 1404 (perceel N5523) in Julianadorp, kappen van twee Leylandii's </text:p>
            <text:p text:style-name="common-al">Verzenddatum: 25-10-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846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6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6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046</meta:user-defined>
    <meta:user-defined meta:name="DCTERMS.abstract">kappen van twee Leylandii's vlakbij Wierbalg 1404 (perceel N5523)</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kappen van twee Leylandii's vlakbij Wierbalg 1404 (perceel N5523) in Julianadorp</meta:user-defined>
    <meta:user-defined meta:name="DCTERMS.W3CDTF/DCTERMS.available">2023-11-03</meta:user-defined>
    <meta:user-defined meta:name="DCTERMS.W3CDTF/OVERHEIDop.jaargang">2023</meta:user-defined>
    <meta:user-defined meta:name="OVERHEIDop.publicationIssue">458461</meta:user-defined>
    <meta:user-defined meta:name="OVERHEIDop.GmbID/DC.identifier">gmb-2023-458461</meta:user-defined>
    <meta:user-defined meta:name="OVERHEIDop.versieInformatie"/>
  </office:meta>
</office:document-meta>
</file>