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anvraagAchteromstraat 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: het houden van event Feestje ter hoogte van Achteromstraat 8 in </text:p>
            <text:p text:style-name="common-al">Datum van: 25-02-2024</text:p>
            <text:p text:style-name="common-al">Datum t/m: 25-02-2024</text:p>
            <text:p text:style-name="common-al">Tijd van: 15:00</text:p>
            <text:p text:style-name="common-al">Tijd tot: 22:00</text:p>
            <text:p text:style-name="common-al">Bezoekers drukste moment: 65</text:p>
            <text:p text:style-name="common-al">Activiteiten: De gasten gaan praten  en Dansen</text:p>
            <text:p text:style-name="common-al">Verzonden naar aanvrager op: --</text:p>
            <text:p text:style-name="common-al">Kenmerk gemeente: Z/23/2243610</text:p>
            <text:p text:style-name="common-al"/>
            <text:p text:style-name="common-al">Het besluit en bijbehorende stukken kunt u per e-mail ontvangen. Stuur een e-mail naar 
  <text:a xlink:href="mailto:VTH.weesp@amsterdam.nl?Subject=Dossier Z/23/2243610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1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1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43610</meta:user-defined>
    <meta:user-defined meta:name="DCTERMS.abstract">Aanvraag: evenementenvergunning ter hoogte van adres Achteromstraat 8 in </meta:user-defined>
    <dc:language>nl</dc:language>
    <meta:user-defined meta:name="OVERHEIDop.locatietype/OVERHEIDop.gebiedsmarkering">Punt</meta:user-defined>
    <meta:user-defined meta:name="DC.title">Besluit evenementenvergunning AanvraagAchteromstraat 8 i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419</meta:user-defined>
    <meta:user-defined meta:name="OVERHEIDop.GmbID/DC.identifier">gmb-2023-458419</meta:user-defined>
    <meta:user-defined meta:name="OVERHEIDop.versieInformatie"/>
  </office:meta>
</office:document-meta>
</file>