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Bijlmerplein 858A-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Koningsdag 2023 ter hoogte van Bijlmerplein 858A-3 in </text:p>
            <text:p text:style-name="common-al">Datum van: 27-04-2023</text:p>
            <text:p text:style-name="common-al">Datum t/m: 27-04-2023</text:p>
            <text:p text:style-name="common-al">Tijd van: 12:00</text:p>
            <text:p text:style-name="common-al">Tijd tot: 20:00</text:p>
            <text:p text:style-name="common-al">Bezoekers drukste moment: 50</text:p>
            <text:p text:style-name="common-al">Activiteiten: Barbecue</text:p>
            <text:p text:style-name="common-al">Verzonden naar aanvrager op: 19-04-2023</text:p>
            <text:p text:style-name="common-al">Kenmerk gemeente: Z/22/2110022</text:p>
            <text:p text:style-name="common-al"/>
            <text:p text:style-name="common-al">Het besluit en bijbehorende stukken kunt u per e-mail ontvangen. Stuur een e-mail naar 
  <text:a xlink:href="mailto:VTH.SDZO@amsterdam.nl?Subject=Dossier Z/22/2110022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9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39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39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110022</meta:user-defined>
    <meta:user-defined meta:name="DCTERMS.abstract">Verleend: evenementenvergunning ter hoogte van adres Bijlmerplein 858A-3 in </meta:user-defined>
    <dc:language>nl</dc:language>
    <meta:user-defined meta:name="OVERHEIDop.locatietype/OVERHEIDop.gebiedsmarkering">Punt</meta:user-defined>
    <meta:user-defined meta:name="DC.title">Besluit evenementenvergunning VerleendBijlmerplein 858A-3 i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391</meta:user-defined>
    <meta:user-defined meta:name="OVERHEIDop.GmbID/DC.identifier">gmb-2023-458391</meta:user-defined>
    <meta:user-defined meta:name="OVERHEIDop.versieInformatie"/>
  </office:meta>
</office:document-meta>
</file>