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8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80 2 1071PH AmsterdamDe Lairessestraat 80-2</text:p>
            <text:p text:style-name="common-al">Looptijd :30-10-2023 t/m 30-10-2023</text:p>
            <text:p text:style-name="common-al">Verzonden naar aanvrager op: 24-10-2023</text:p>
            <text:p text:style-name="common-al">Kenmerk gemeente: Z/23/22423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423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8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38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38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2329</meta:user-defined>
    <meta:user-defined meta:name="DCTERMS.abstract">Werkzaamheden en vervoer op straat De Lairessestraat 80 2 1071PH, De Lairessestraat 80-2</meta:user-defined>
    <dc:language>nl</dc:language>
    <meta:user-defined meta:name="OVERHEIDop.locatietype/OVERHEIDop.gebiedsmarkering">Punt</meta:user-defined>
    <meta:user-defined meta:name="DC.title">Besluit apv vergunning Verleend - De Lairessestraat 80-2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381</meta:user-defined>
    <meta:user-defined meta:name="OVERHEIDop.GmbID/DC.identifier">gmb-2023-458381</meta:user-defined>
    <meta:user-defined meta:name="OVERHEIDop.versieInformatie"/>
  </office:meta>
</office:document-meta>
</file>