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608490    Onderwerp: Tijdelijke wegafsluiting Kringdag Nieuw-Wehl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Oude Doesburgseweg, Nieuw Wehlseweg, Deutseveldstraat, Nieuwe Kerkweg, Middelhorst, Lage Horst, Horststraat en het Boerenbondplein zijn gelegen in de bebouwde kom van Nieuw-Wehl e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op zondag 23 april 2023 van 10.00 tot 19.00 uur de Kringdag Nieuw-Wehl plaatsvindt;</text:p>
            <text:p text:style-name="common-al"/>
            <text:p text:style-name="common-al">dat na de officiële opening op het evenemententerrein aan de Oude Doesburgseweg 15 schutterijen een rondgang zullen maken door het dorp vanaf het evenemententerrein, de zogenaamde marswedstrijd;</text:p>
            <text:p text:style-name="common-al"/>
            <text:p text:style-name="common-al">dat deze rondgang zal starten om 11:30 uur;</text:p>
            <text:p text:style-name="common-al"/>
            <text:p text:style-name="common-al">dat daarvoor de Oude Doesburgseweg, Nieuw Wehlseweg, Deutseveldstraat, Nieuwe Kerkweg, Middelhorst, Lage Horst, Horststraat en het Boerenbondplein worden afgesloten voor alle verkeer, zoals weergegeven op de bij dit besluit gevoegde situatietekening met de titel ‘Marsroute’, gedurende 3 minuten per schutterij;</text:p>
            <text:p text:style-name="common-al"/>
            <text:p text:style-name="common-al">dat tussen het passeren van de diverse verenigingen de wegen enkele minuten open zijn voor verkeer, teneinde grote opstoppingen te voorkomen;</text:p>
            <text:p text:style-name="common-al"/>
            <text:p text:style-name="common-al">dat op deze tekening ‘Marsroute’ de route met pijlen is weergegeven;</text:p>
            <text:p text:style-name="common-al"/>
            <text:p text:style-name="common-al">dat alle afsluitingen zijn voorzien van hekken en worden bemenst door verkeersregelaars;</text:p>
            <text:p text:style-name="common-al"/>
            <text:p text:style-name="common-al">dat vanaf 11:30 uur tot 13:00 uur de afsluitingen van kracht zullen zijn;</text:p>
            <text:p text:style-name="common-al"/>
            <text:p text:style-name="common-al">dat deze maatregel zal worden ondersteund door middel van het aanbrengen van een verkeersbord van het type C1 (gesloten in beide richtingen voor voertuigen, ruiters en geleiders van tij- of trekdieren of vee) zoals weergegeven in bijlage 1 bij het Reglement verkeersregels en verkeerstekens 1990;</text:p>
            <text:p text:style-name="common-al"/>
            <text:p text:style-name="common-al">dat de hulpdiensten te allen tijde doorgang hebben op het evenemententerrein via de Nieuw Wehlseweg;</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 Oude Doesburgseweg, Nieuw Wehlseweg, Deutseveldstraat, Nieuwe Kerkweg, Middelhorst, Lage Horst, Horststraat en het Boerenbondplein af te sluiten voor alle verkeer op zondag 23 april 2023 van 11:30 uur tot 13:00 uur en deze maatregel te ondersteunen door middel van het aanbrengen van een verkeersbord van het type C1 (gesloten in beide richtingen voor voertuigen, ruiters en geleiders van tij- of trekdieren of vee) zoals weergegeven in bijlage 1 bij het Reglement verkeersregels en verkeerstekens 1990;</text:p>
            <text:p text:style-name="common-al">2. een en ander als weergegeven in de bij dit besluit gevoegde situatietekening met de titel ‘Marsroute’;</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16 maart 2023) kan eenieder zijn zienswijze omtrent het ontwerp verkeersbesluit bij het College van burgemeester en wethouders, Postbus 9020, 7000 HA Doetinchem, naar voren brengen.</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2 februari 2023,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8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tijdelijke wegafsluitingen - Nieuw-Weh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Punt</meta:user-defined>
    <meta:user-defined meta:name="DC.title">ONTWERP VERKEERSBESLUIT Nummer 1608490    Onderwerp: Tijdelijke wegafsluiting Kringdag Nieuw-Wehl 2023</meta:user-defined>
    <meta:user-defined meta:name="DCTERMS.W3CDTF/DCTERMS.available">2023-02-02</meta:user-defined>
    <meta:user-defined meta:name="OVERHEIDop.externeBijlage">tekening route marswedstrijd Kringdag|exb-2023-4963</meta:user-defined>
    <meta:user-defined meta:name="DCTERMS.W3CDTF/OVERHEIDop.jaargang">2023</meta:user-defined>
    <meta:user-defined meta:name="OVERHEIDop.publicationIssue">45834</meta:user-defined>
    <meta:user-defined meta:name="OVERHEIDop.GmbID/DC.identifier">gmb-2023-45834</meta:user-defined>
    <meta:user-defined meta:name="OVERHEIDop.versieInformatie"/>
  </office:meta>
</office:document-meta>
</file>