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koelcontainer aan de achterzijde Kerkweg 5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52 </text:p>
                <text:p text:style-name="al">Zaaknummer : Z/2023/426729</text:p>
                <text:p text:style-name="al"> Omschrijving : plaatsen van een tijdelijke koelcontainer aan de achterzijde </text:p>
                <text:p text:style-name="al"> Ontvangstdatum: 8 oktober 2023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/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831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1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1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26729</meta:user-defined>
    <dc:language>nl</dc:language>
    <meta:user-defined meta:name="OVERHEIDop.locatietype/OVERHEIDop.gebiedsmarkering">Adres</meta:user-defined>
    <meta:user-defined meta:name="DC.title">Aanvraag omgevingsvergunning, plaatsen van een tijdelijke koelcontainer aan de achterzijde Kerkweg 52, te Heemskerk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315</meta:user-defined>
    <meta:user-defined meta:name="OVERHEIDop.GmbID/DC.identifier">gmb-2023-458315</meta:user-defined>
    <meta:user-defined meta:name="OVERHEIDop.versieInformatie"/>
  </office:meta>
</office:document-meta>
</file>