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– Ingetrokken - Postweg 126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5 JS) Postweg 126, De Cocksdorp: zaaknummer 3380406 Uitbreiden van het luchtvaart-&amp; oorlogsmuseum (verzonden 23 okto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830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30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30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0406 </meta:user-defined>
    <dc:language>nl</dc:language>
    <meta:user-defined meta:name="OVERHEIDop.locatietype/OVERHEIDop.gebiedsmarkering">Adres</meta:user-defined>
    <meta:user-defined meta:name="DC.title">Omgevingsvergunning – Ingetrokken - Postweg 126, De Cocksdorp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302</meta:user-defined>
    <meta:user-defined meta:name="OVERHEIDop.GmbID/DC.identifier">gmb-2023-458302</meta:user-defined>
    <meta:user-defined meta:name="OVERHEIDop.versieInformatie"/>
  </office:meta>
</office:document-meta>
</file>