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Generaal Cronjéstraat 154A 2021JN Haarlem, 0392-2023-0066818, het bouwen in afwijking van de verleende omgevingsvergunning met kenmerk 2021-09689 OLO 6564755 waarbij de afwijking bestaat uit het veranderen en en vergroten van het pand, verzonden 24-10-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58296</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296</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296</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66818</meta:user-defined>
    <meta:user-defined meta:name="DCTERMS.abstract">het bouwen in afwijking van de verleende omgevingsvergunning met kenmerk 2021-09689 / OLO 6564755 waarbij de afwijking bestaat uit het veranderen en v</meta:user-defined>
    <dc:language>nl</dc:language>
    <meta:user-defined meta:name="OVERHEIDop.locatietype/OVERHEIDop.gebiedsmarkering">Punt</meta:user-defined>
    <meta:user-defined meta:name="DC.title">Gemeente Haarlem, omgevingsvergunning verleend, Generaal Cronjéstraat 154A 2021JN Haarlem, 0392-2023-0066818, het bouwen in afwijking van de verleende omgevingsvergunning met kenmerk 2021-09689 OLO 6564755 waarbij de afwijking bestaat uit het veranderen en en vergroten van het pand, verzonden 24-10-2023</meta:user-defined>
    <meta:user-defined meta:name="DCTERMS.W3CDTF/DCTERMS.available">2023-10-26</meta:user-defined>
    <meta:user-defined meta:name="DCTERMS.W3CDTF/OVERHEIDop.jaargang">2023</meta:user-defined>
    <meta:user-defined meta:name="OVERHEIDop.publicationIssue">458296</meta:user-defined>
    <meta:user-defined meta:name="OVERHEIDop.GmbID/DC.identifier">gmb-2023-458296</meta:user-defined>
    <meta:user-defined meta:name="OVERHEIDop.versieInformatie"/>
  </office:meta>
</office:document-meta>
</file>