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gekomen standplaats, locatie Ster Bastio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maken bekend dat op grond van artikel 5:15 Algemene plaatselijke verordening 2019 en het standplaatsenbeleid Velsen 2020 onderstaande standplaats vrijkomt: </text:p>
            <text:p text:style-name="common-al">Het betreft een standplaats op de locatie Ster Bastion te Velserbroek. Deze locatie is per direct beschikbaar voor de vrijdag en zaterdag.</text:p>
            <text:p text:style-name="common-al">Wanneer er voor deze locatie <text:span text:style-name="nadrukondlijn">voor 17 november 2023, 00.00 uur</text:span> zich meerdere geïnteresseerden melden, zal er door middel van een selectieprocedure worden beoordeeld aan wie de standplaatsvergunning wordt vergeven. Meer informatie over de selectieprocedure vindt u in het standplaatsenbeleid; <text:a xlink:href="https://www.velsen.nl/standplaatsvergunning" xlink:type="simple">https://www.velsen.nl/standplaatsvergunning</text:a> </text:p>
            <text:p text:style-name="common-al">Het is noodzakelijk om ingeval u mee wenst te doen met de selectieprocedure, dat u voor 17 november 2023 een ontvankelijke aanvraag heeft ingediend.</text:p>
            <text:p text:style-name="last-al">Voor meer informatie: team vergunningen via telefoonnummer 140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829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rijgekomen standplaats, locatie Ster Bastion te Velserbro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92</meta:user-defined>
    <meta:user-defined meta:name="OVERHEIDop.GmbID/DC.identifier">gmb-2023-458292</meta:user-defined>
    <meta:user-defined meta:name="OVERHEIDop.versieInformatie"/>
  </office:meta>
</office:document-meta>
</file>