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lycon - superhelden event i van 6 december 2023 t/m 6 december 2023 - De Diagonaal, vanaf het dak van de bibliotheek naar beneden op straat, kant Diagona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46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oktober 2023</text:p>
            <text:p text:style-name="common-al">
            <text:span text:style-name="nadrukvet">Omschrijving:</text:span> Allycon - superhelden event i van 6 december 2023 t/m 6 december 2023</text:p>
            <text:p text:style-name="common-al">
            <text:span text:style-name="nadrukvet">Locatie:</text:span> De Diagonaal, vanaf het dak van de bibliotheek naar beneden op straat, kant Diagonaa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2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lycon - superhelden event i van 6 december 2023 t/m 6 december 2023 - De Diagonaal, vanaf het dak van de bibliotheek naar beneden op straat, kant Diagonaal</meta:user-defined>
    <meta:user-defined meta:name="DCTERMS.W3CDTF/DCTERMS.available">2023-10-26</meta:user-defined>
    <meta:user-defined meta:name="DCTERMS.W3CDTF/OVERHEIDop.jaargang">2023</meta:user-defined>
    <meta:user-defined meta:name="OVERHEIDop.publicationIssue">458285</meta:user-defined>
    <meta:user-defined meta:name="OVERHEIDop.GmbID/DC.identifier">gmb-2023-458285</meta:user-defined>
    <meta:user-defined meta:name="OVERHEIDop.versieInformatie"/>
  </office:meta>
</office:document-meta>
</file>