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9*"/>
    </style:style>
    <style:style style:family="table-column" style:parent-style-name="colspec" style:name="id1-3-2-1-1-9-1-2">
      <style:table-column-properties style:rel-column-width="27*"/>
    </style:style>
    <style:style style:family="table-column" style:parent-style-name="colspec" style:name="id1-3-2-1-1-9-1-3">
      <style:table-column-properties style:rel-column-width="16*"/>
    </style:style>
    <style:style style:family="table-column" style:parent-style-name="colspec" style:name="id1-3-2-1-1-9-1-4">
      <style:table-column-properties style:rel-column-width="28*"/>
    </style:style>
    <style:style style:family="table-column" style:parent-style-name="colspec" style:name="id1-3-2-1-1-9-1-5">
      <style:table-column-properties style:rel-column-width="12*"/>
    </style:style>
  </office:automatic-styles>
  <office:body>
    <office:text>
      <text:p text:style-name="new_page_staatscourant"/>
      <text:p text:style-name="single-kop-titel">Bekendmaking gemeentelijk stem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oordenveld maakt bekend, dat voor de verkiezing van de leden van de Tweede Kamer der Staten-Generaal op 23 november 2023 gebruik zal worden gemaakt van een gemeentelijk stembureau.</text:p>
            <text:p text:style-name="common-al">Naam: Gemeentehuis</text:p>
            <text:p text:style-name="common-al">Adres: Raadhuisstraat 1</text:p>
            <text:p text:style-name="common-al">Postcode: 9301 AA</text:p>
            <text:p text:style-name="common-al">Plaats: Roden</text:p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column table:style-name="id1-3-2-1-1-9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Open op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Rolstoel</text:p>
                    <text:p text:style-name="table_al">toegankel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aadhuisstraat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letcher Hotel Langewol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Ceintuurbaan Noord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ibliotheek Rod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erestraat 178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Open Hof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Groene Zoom 1 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't Dörpshuus NijRoo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Roderweg 8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ntine VV Nieuw-Rod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Zevenhuisterweg 3 A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afe het Rode Her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oofdstraat 3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Cafe Duss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J.P.Santeeweg 15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't RAShuy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Giezenstraat 3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Ontmoetingscentrum de Brinkhof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rink 1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t Verenigingsgebouw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oofdweg 116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FA "de Schans"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Norgerweg 18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orpshuis Peize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sweg 2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orpshuis Altena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Altenaweg 33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antine Korfbalvereniging Noordenvel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orglaan 7</text:p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obiel stembureau 1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biel stembureau 2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obiel stembureau 3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a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Nadere inlichtingen worden verstrekt door :</text:p>
            <text:p text:style-name="common-al">Bureau verkiezingen</text:p>
            <text:p text:style-name="common-al">Raadhuisstraat 1</text:p>
            <text:p text:style-name="common-al">9301 AA Roden</text:p>
            <text:p text:style-name="common-al"/>
            <text:p text:style-name="common-al">Plaats: Roden</text:p>
            <text:p text:style-name="common-al">Datum: woensdag 11 oktober 2023</text:p>
            <text:p text:style-name="common-al"/>
            <text:p text:style-name="common-al">De burgemeester voornoemd,</text:p>
            <text:p text:style-name="last-al">K. Smi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82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Bekendmaking gemeentelijk stembureau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79</meta:user-defined>
    <meta:user-defined meta:name="OVERHEIDop.GmbID/DC.identifier">gmb-2023-458279</meta:user-defined>
    <meta:user-defined meta:name="OVERHEIDop.versieInformatie"/>
  </office:meta>
</office:document-meta>
</file>