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ieter Janszoon Jongstraat 149a, 1614L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1077 voor het bouwen van een dakkapel op locatie Pieter Janszoon Jongstraat 149a te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82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7</meta:user-defined>
    <meta:user-defined meta:name="DCTERMS.abstract">Betreft:  Besluit op locatie Pieter Janszoon Jongstraat 149a, 1614LD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aat 149a, 1614LD Lutjebro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72</meta:user-defined>
    <meta:user-defined meta:name="OVERHEIDop.GmbID/DC.identifier">gmb-2023-458272</meta:user-defined>
    <meta:user-defined meta:name="OVERHEIDop.versieInformatie"/>
  </office:meta>
</office:document-meta>
</file>