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buitenstalling aan de Antonialaan 2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Antonialaan 2, 4286 CW, </text:span>realiseren buitenstalling (2023-003223); ingekomen  op 24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82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leggen van een buitenstalling aan de Antonialaan 2 in Almker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27</meta:user-defined>
    <meta:user-defined meta:name="OVERHEIDop.GmbID/DC.identifier">gmb-2023-45827</meta:user-defined>
    <meta:user-defined meta:name="OVERHEIDop.versieInformatie"/>
  </office:meta>
</office:document-meta>
</file>