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Luykenstraat 11, 2741A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3 een aanvraag om een omgevingsvergunning ontvangen. Het gaat over het plaatsen van een aanbouw aan de achterzijde van de woning op het adres Jan Luykenstraat 11, 2741AZ in Waddinxveen. De aanvraag is geregistreerd onder kenmerk 2023-0001663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2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6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n Luykenstraat 11, 2741AZ Waddinxveen</meta:user-defined>
    <meta:user-defined meta:name="DCTERMS.W3CDTF/DCTERMS.available">2023-10-26</meta:user-defined>
    <meta:user-defined meta:name="DCTERMS.W3CDTF/OVERHEIDop.jaargang">2023</meta:user-defined>
    <meta:user-defined meta:name="OVERHEIDop.publicationIssue">458267</meta:user-defined>
    <meta:user-defined meta:name="OVERHEIDop.GmbID/DC.identifier">gmb-2023-458267</meta:user-defined>
    <meta:user-defined meta:name="OVERHEIDop.versieInformatie"/>
  </office:meta>
</office:document-meta>
</file>