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vergunning voor de doorkomst van de Van Oers Marathon op 29 oktober 2023 door Pannenhoefsebaan, Ettensebaan 2 en Oosteindswe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oktober 2023 een besluit genomen op de verklaring op een meerjarige vergunning, geregistreerd onder zaaknummer 0879ZV202300350, voor de doorkomst van de Van Oers Marathon op 29 oktober 2023 op locatie Pannenhoefsebaan, Ettensebaan en Oosteindsweg.</text:p>
            <text:p text:style-name="common-al">
            
          </text:p>
            <text:p text:style-name="common-al">Met de verklaring is ingestem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350 of u kunt telefonisch contact opnemen via 076-5995600.</text:p>
            <text:p text:style-name="common-al">
            
          </text:p>
            <text:p text:style-name="common-al">
            <text:span text:style-name="nadrukvet">Procedure </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23 okto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82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50</meta:user-defined>
    <dc:language>nl</dc:language>
    <meta:user-defined meta:name="OVERHEIDop.locatietype/OVERHEIDop.gebiedsmarkering">Punt</meta:user-defined>
    <meta:user-defined meta:name="OVERHEIDop.locatietype/OVERHEIDop.gebiedsmarkering">Punt</meta:user-defined>
    <meta:user-defined meta:name="DC.title">Kennisgeving meerjarige vergunning voor de doorkomst van de Van Oers Marathon op 29 oktober 2023 door Pannenhoefsebaan, Ettensebaan 2 en Oosteindsweg</meta:user-defined>
    <meta:user-defined meta:name="DCTERMS.W3CDTF/DCTERMS.available">2023-10-26</meta:user-defined>
    <meta:user-defined meta:name="DCTERMS.W3CDTF/OVERHEIDop.jaargang">2023</meta:user-defined>
    <meta:user-defined meta:name="OVERHEIDop.publicationIssue">458266</meta:user-defined>
    <meta:user-defined meta:name="OVERHEIDop.GmbID/DC.identifier">gmb-2023-458266</meta:user-defined>
    <meta:user-defined meta:name="OVERHEIDop.versieInformatie"/>
  </office:meta>
</office:document-meta>
</file>