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Laantje 4A en 4B, 8311AZ Espel: het veranderen van de appartementen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een aanvraag om Omgevingsvergunning binnen gekomen voor deze locatie. De aanvraag is geregistreerd onder zaaknummer Z2023-000021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25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80</meta:user-defined>
    <meta:user-defined meta:name="DCTERMS.abstract">het Laantje 4A en 4B, 8311AZ Espel: het veranderen van de appartementen en het plaatsen van een erfafscheid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het Laantje 4A en 4B, 8311AZ Espel: het veranderen van de appartementen en het plaatsen van een erfafscheid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51</meta:user-defined>
    <meta:user-defined meta:name="OVERHEIDop.GmbID/DC.identifier">gmb-2023-458251</meta:user-defined>
    <meta:user-defined meta:name="OVERHEIDop.versieInformatie"/>
  </office:meta>
</office:document-meta>
</file>