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carport in de voortuin, Rullen 7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carport in de voortuin</text:p>
            <text:p text:style-name="common-al">Locatie: Rullen 7A Nuenen</text:p>
            <text:p text:style-name="common-al">Ontvangen op: 23-10-2023</text:p>
            <text:p text:style-name="common-al">Zaaknummer: 082018646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82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64661</meta:user-defined>
    <meta:user-defined meta:name="DCTERMS.abstract">het plaatsen van een carport in de voortui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carport in de voortuin, Rullen 7A Nuenen: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48</meta:user-defined>
    <meta:user-defined meta:name="OVERHEIDop.GmbID/DC.identifier">gmb-2023-458248</meta:user-defined>
    <meta:user-defined meta:name="OVERHEIDop.versieInformatie"/>
  </office:meta>
</office:document-meta>
</file>