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een seizoensgebonden standplaats aan de Kopenhagenstraat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3 een besluit genomen op de aanvraag met zaaknummer Z2023-00001825 voor een APV-vergunning voor het innemen van een seizoensgebonden standplaats voor de verkoop van kerstbomen aan de Kopenhagenstraat 15 in Hengelo. De standplaats wordt in gebruik genomen in de periode van 6 december 2023 tot en met 16 december 2023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824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4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4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825</meta:user-defined>
    <meta:user-defined meta:name="DCTERMS.abstract">Betreft: Beschikking op aanvraag op locatie Kopenhagenstraat 15 in Hengelo</meta:user-defined>
    <dc:language>nl</dc:language>
    <meta:user-defined meta:name="OVERHEIDop.locatietype/OVERHEIDop.gebiedsmarkering">Punt</meta:user-defined>
    <meta:user-defined meta:name="DC.title">Kennisgeving besluit op aanvraag voor een seizoensgebonden standplaats aan de Kopenhagenstraat 15 in Hengelo</meta:user-defined>
    <meta:user-defined meta:name="OVERHEIDop.datumEindeReactietermijn">2023-12-07</meta:user-defined>
    <meta:user-defined meta:name="OVERHEIDop.terinzageleggingBG">https://jeleefomgeving.nl/inzien/001888730/8578f76a-727c-11ee-815f-005056011332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247</meta:user-defined>
    <meta:user-defined meta:name="OVERHEIDop.GmbID/DC.identifier">gmb-2023-458247</meta:user-defined>
    <meta:user-defined meta:name="OVERHEIDop.versieInformatie"/>
  </office:meta>
</office:document-meta>
</file>