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dastraal perceelnummer A 1252 en 1253: het realiseren van 100 tijdelijk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is een aanvraag om Omgevingsvergunning binnen gekomen voor deze locatie. De aanvraag is geregistreerd onder zaaknummer Z2023-000021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824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82</meta:user-defined>
    <meta:user-defined meta:name="DCTERMS.abstract">kadastraal perceelnummer A 1252 en 1253: het realiseren van 100 tijdelijke parkeerplaatsen NOP-WABO-AANVRBS</meta:user-defined>
    <dc:language>nl</dc:language>
    <meta:user-defined meta:name="OVERHEIDop.locatietype/OVERHEIDop.gebiedsmarkering">Punt</meta:user-defined>
    <meta:user-defined meta:name="DC.title">Aanvraag vergunning kadastraal perceelnummer A 1252 en 1253: het realiseren van 100 tijdelijke parkeerplaats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46</meta:user-defined>
    <meta:user-defined meta:name="OVERHEIDop.GmbID/DC.identifier">gmb-2023-458246</meta:user-defined>
    <meta:user-defined meta:name="OVERHEIDop.versieInformatie"/>
  </office:meta>
</office:document-meta>
</file>