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is Versterstraat 15-2 1058JL Amsterdam</text:p>
      <text:section text:name="zakelijke-mededeling_id1-3-2" text:style-name="zakelijke-mededeling">
        <text:section text:name="zakelijke-mededeling-tekst_id1-3-2-1" text:style-name="zakelijke-mededeling-tekst">
          <text:section text:name="tekst_id1-3-2-1-1" text:style-name="tekst">
            <text:p text:style-name="common-al">Adres: Floris Versterstraat 15-2 1058JL Amsterdam</text:p>
            <text:p text:style-name="common-al">Omschrijving: voor het plaatsen van een woningtoegangsdeur op de tweede verdieping, het dichtzetten van een trapgat tussen de tweede en derde verdieping, en het omzetten van bergruimten naar verblijfsruimten op de derde en vierde verdieping met behoud van bestemming daarvan tot één woning.</text:p>
            <text:p text:style-name="common-al">Datum ontvangst: 08-09-2023</text:p>
            <text:p text:style-name="common-al">Zaaknummer: Z2023-Z006231</text:p>
            <text:p text:style-name="common-al">OLO nummer: 804768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23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3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3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6231</meta:user-defined>
    <meta:user-defined meta:name="DCTERMS.abstract">plaatsen woningtoegangsdeur 2e verd, dichten trapgat tussen 2e en 3e verd, omzetten bergruimte naar verblijfsruimte 3e en 4e verd mbv bestemming wonen</meta:user-defined>
    <dc:language>nl</dc:language>
    <meta:user-defined meta:name="OVERHEIDop.locatietype/OVERHEIDop.gebiedsmarkering">Punt</meta:user-defined>
    <meta:user-defined meta:name="DC.title">Aanvraag omgevingsvergunning Floris Versterstraat 15-2 1058JL Amsterdam</meta:user-defined>
    <meta:user-defined meta:name="DCTERMS.W3CDTF/DCTERMS.available">2023-10-26</meta:user-defined>
    <meta:user-defined meta:name="DCTERMS.W3CDTF/OVERHEIDop.jaargang">2023</meta:user-defined>
    <meta:user-defined meta:name="OVERHEIDop.publicationIssue">458238</meta:user-defined>
    <meta:user-defined meta:name="OVERHEIDop.GmbID/DC.identifier">gmb-2023-458238</meta:user-defined>
    <meta:user-defined meta:name="OVERHEIDop.versieInformatie"/>
  </office:meta>
</office:document-meta>
</file>