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nt. Fokkerstraat 17 6021PP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Er is een melding op basis van het Activiteitenbesluit milieubeheer ingediend.</text:p>
            <text:p text:style-name="common-al">De melding betreft locatie Ant. Fokkerstraat 17 6021PP Budel, en is geregistreerd onder zaaknummer <text:span text:style-name="nadrukvet">2023-420439</text:span> met omschrijving "Het veranderen van een logistiek bedrijf. De melding heeft betrekking op de uitbreiding van een kantoorgebouw op het adres Ant. Fokkerstraat 17 te Budel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823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3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420439</meta:user-defined>
    <meta:user-defined meta:name="DCTERMS.abstract">Melding Activiteitenbesluit milieubeheer, Ant. Fokkerstraat 17 te Budel</meta:user-defined>
    <dc:language>nl</dc:language>
    <meta:user-defined meta:name="OVERHEIDop.locatietype/OVERHEIDop.gebiedsmarkering">Punt</meta:user-defined>
    <meta:user-defined meta:name="DC.title">Melding Activiteitenbesluit milieubeheer, Ant. Fokkerstraat 17 6021PP Bud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36</meta:user-defined>
    <meta:user-defined meta:name="OVERHEIDop.GmbID/DC.identifier">gmb-2023-458236</meta:user-defined>
    <meta:user-defined meta:name="OVERHEIDop.versieInformatie"/>
  </office:meta>
</office:document-meta>
</file>