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e Gemeint 29, 6987AT Giesbeek het aanbrengen van een ander onderbord met kenteken XT-037-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Z2023-00001638 voor een nieuw onderbord met kenteken XT-037-P op de gehandicaptenparkeerplaats nabij De Gemeint 29, 6987AT Giesbeek. De aanvraagd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22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38</meta:user-defined>
    <dc:language>nl</dc:language>
    <meta:user-defined meta:name="OVERHEIDop.locatietype/OVERHEIDop.gebiedsmarkering">Punt</meta:user-defined>
    <meta:user-defined meta:name="DC.title">Kennisgeving besluit op aanvraag De Gemeint 29, 6987AT Giesbeek het aanbrengen van een ander onderbord met kenteken XT-037-P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26</meta:user-defined>
    <meta:user-defined meta:name="OVERHEIDop.GmbID/DC.identifier">gmb-2023-458226</meta:user-defined>
    <meta:user-defined meta:name="OVERHEIDop.versieInformatie"/>
  </office:meta>
</office:document-meta>
</file>