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J van den Akkerstrjitte in Berltsum, KJ van den Akkerstrjitte 2 t/m 10 9041 CT Berltsum (even), Kwekerijleane 3A t/m 3E 9041 ER Berltsum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3163 voor een omgevingsvergunning op locatie KJ van den Akkerstrjitte in Berltsum, KJ van den Akkerstrjitte 2 t/m 10 9041 CT Berltsum (even), Kwekerijleane 3A t/m 3E 9041 ER Berltsum (oneven). De vergunning is verleend. Het besluit betreft het bouwen van 10 woni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22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2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2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83163</meta:user-defined>
    <meta:user-defined meta:name="DCTERMS.abstract">Verleende omgevingsvergunning voor het bouwen van 10 woningen op locatie KJ van den Akkerstrjitte in Berltsum, KJ van den Akkerstrjitte 2 t/m 10 9041 CT Berltsum (even), Kwekerijleane 3A t/m 3E 9041 ER Berltsum (onev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besluit op aanvraag omgevingsvergunning KJ van den Akkerstrjitte in Berltsum, KJ van den Akkerstrjitte 2 t/m 10 9041 CT Berltsum (even), Kwekerijleane 3A t/m 3E 9041 ER Berltsum (oneven)</meta:user-defined>
    <meta:user-defined meta:name="DCTERMS.W3CDTF/DCTERMS.available">2023-10-26</meta:user-defined>
    <meta:user-defined meta:name="DCTERMS.W3CDTF/OVERHEIDop.jaargang">2023</meta:user-defined>
    <meta:user-defined meta:name="OVERHEIDop.publicationIssue">458223</meta:user-defined>
    <meta:user-defined meta:name="OVERHEIDop.GmbID/DC.identifier">gmb-2023-458223</meta:user-defined>
    <meta:user-defined meta:name="OVERHEIDop.versieInformatie"/>
  </office:meta>
</office:document-meta>
</file>