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Objectinformatie </text:span> </text:p>
            <text:p text:style-name="al">
            <text:span text:style-name="nadrukvet"/>
          </text:p>
            <text:p text:style-name="al">
            <text:span text:style-name="nadrukvet">Adres: </text:span>Albatroslaan 68, 3082 ZC te Rotterdam</text:p>
            <text:p text:style-name="al">
            <text:span text:style-name="nadrukvet">Perce(e)l(en): </text:span>Charlois G 615</text:p>
            <text:p text:style-name="al">
            <text:span text:style-name="nadrukvet">VVO/BVO: </text:span>127m2 VVO</text:p>
            <text:p text:style-name="al"/>
            <text:p text:style-name="al">Voornemen tot aangaan overeenkomst Albatroslaan 68 </text:p>
            <text:p text:style-name="al"/>
            <text:p text:style-name="al">De gemeente Rotterdam is voornemens om een allonge op de lopende huurovereenkomst te sluiten met Stichting ASVZ voor het object Albatroslaan 68 om zo de huurperiode te verlengen tot en met 1 juli 2025.</text:p>
            <text:p text:style-name="al"/>
            <text:p text:style-name="al">Huurder is de enige serieuze gegadigde </text:p>
            <text:p text:style-name="al"/>
            <text:p text:style-name="al">Naar het oordeel van de gemeente is de stichting ASVZ de enige serieuze gegadigde die in aanmerking komt voor verkrijging van de allonge op de lopende huurovereenkomst voor de Albatroslaan 68.</text:p>
            <text:p text:style-name="al"/>
            <text:list text:style-name="id1-3-2-2-1-15">
              <text:list-item text:style-override="id1-3-2-2-1-15-1">
                <text:number>1.</text:number>
                <text:p text:style-name="al">De opstal aan de Albatroslaan 68 maakt onderdeel uit van een gebiedsontwikkeling, een gebied waar de gemeente voornemens is een uitbreiding van de werk- en woningvoorraad te realiseren. De verwachting is dat aan het einde van de huurtermijn begonnen kan worden met de ontwikkeling, om leegstand te voorkomen zal de huidige huurder tot die periode gebruik maken van het object;</text:p>
                <text:p text:style-name="al"/>
              </text:list-item>
              <text:list-item text:style-override="id1-3-2-2-1-15-2">
                <text:number>2.</text:number>
                <text:p text:style-name="al">Het gehuurde zal door huurder ingezet blijven worden voor duurzame zorg, welke afgelopen jaren al met veel enthousiasme is ontvangen door buurtbewoners en de cliënten van de stichting.  Voorgaande vervult een belangrijke maatschappelijke functie waar de gemeente veel waarde aan hecht.</text:p>
                <text:p text:style-name="al"/>
              </text:list-item>
              <text:list-item text:style-override="id1-3-2-2-1-15-3">
                <text:number>3.</text:number>
                <text:p text:style-name="al">De gemeente en stichting ASVZ zijn reeds in 2018 een huurovereenkomst aangegaan voor deze locatie, gedurende die periode heeft huurder zich ontfermd over het object en daar financieel in moeten investeren;</text:p>
                <text:p text:style-name="al"/>
              </text:list-item>
              <text:list-item text:style-override="id1-3-2-2-1-15-4">
                <text:number>4.</text:number>
                <text:p text:style-name="al">Gelet op de einddatum van voornoemde huurovereenkomst én de wens van zowel Huurder als Verhuurder om de locatie in gebruik te geven tot de geambieerde gebiedsontwikkeling aanvangt, dient de vigerende huurovereenkomst te worden verlengd. Deze ontwikkeling zal naar waarschijnlijkheid aanvangen tegen het einde van de huurperiode.</text:p>
                <text:p text:style-name="al"/>
              </text:list-item>
            </text:list>
            <text:p text:style-name="al">Gelet op het voorgaande is de gemeente van oordeel dat er op grond van objectieve, redelijke en toetsbare criteria slechts één serieuze gegadigde in aanmerking komt voor het aangaan van de allonge op de lopende huurovereenkomst voor het object Albatroslaan 68, namelijk Stichting ASVZ. Ten overvloede zij erop gewezen dat de gemeente daarbij een ruime mate van beleidsvrijheid toekomt.</text:p>
            <text:p text:style-name="al"/>
            <text:p text:style-name="al">Vervaltermijn </text:p>
            <text:p text:style-name="al"/>
            <text:p text:style-name="al">Indien u zich niet kunt verenigen met dit voornemen, dan dient u dit uiterlijk 16 november kenbaar te maken door middel van een gemotiveerd bericht aan m.kreukniet@rotterdam.nl onder vermelding van “Reactie op voornemen tot aangaan overeenkomst Albatroslaan 68”.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ASVZ zouden immers onredelijk worden benadeeld indien pas na deze (duidelijk kenbaar gemaakte) termijn alsnog tegen het voornemen respectievelijk het aangaan van de koopovereenkomst zou worden opgekomen.</text:p>
            <text:p text:style-name="al"/>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2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3-10-26</meta:user-defined>
    <meta:user-defined meta:name="DCTERMS.W3CDTF/OVERHEIDop.jaargang">2023</meta:user-defined>
    <meta:user-defined meta:name="OVERHEIDop.publicationIssue">458220</meta:user-defined>
    <meta:user-defined meta:name="OVERHEIDop.GmbID/DC.identifier">gmb-2023-458220</meta:user-defined>
    <meta:user-defined meta:name="OVERHEIDop.versieInformatie"/>
  </office:meta>
</office:document-meta>
</file>