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Maarsbergse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het wijzigingsplan Maarsbergseweg 51 is vastgesteld.</text:p>
            <text:p text:style-name="common-al">
            <text:span text:style-name="nadrukvet">Toelichting</text:span>
          </text:p>
            <text:p text:style-name="common-al">Het wijzigingsplan heeft betrekking op het bedrijfsperceel gelegen aan Maarsbergseweg 51, kadastraal bekend gemeente Woudenberg, sectie H, nummer 177. Met het wijzigingsplan voorziet in een aanpassing van de functieaanduiding behorende bij de bestemming, tot ‘specifieke vorm van bedrijf – elektrotechnisch-, schildersbedrijf en opslag’;</text:p>
            <text:p text:style-name="common-al">
            <text:span text:style-name="nadrukvet">Ter inzage</text:span>
          </text:p>
            <text:p text:style-name="common-al">Het vastgestelde wijzigingsplan met de daarbij behorende stukken ligt met ingang van 1 november 2023 tot en met 12 december 2023 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Maarsbergseweg 51, of het plan id-nummer: NL.IMRO.0351.WP2022Mbergseweg51-vg01.</text:p>
            <text:p text:style-name="common-al">
            <text:span text:style-name="nadrukvet">Beroep en inwerking</text:span>
          </text:p>
            <text:p text:style-name="common-al">Bent u het niet eens met het wijzigingsplan? Dan kunt u, binnen de bovengenoemde termijn, beroep instellen. Dat wil zeggen dat u een brief (een ‘beroepschrift’) stuurt aan de Raad van State. Daarin legt u uit waarom u het niet met het wijzigingsplan eens bent. U kunt alleen beroep instellen indien u:</text:p>
            <text:p text:style-name="common-al">1. belang heeft bij het wijzigingsplan, of</text:p>
            <text:p text:style-name="common-al">2. heeft gereageerd (een zienswijze heeft ingediend) op het ontwerpwijzigingsplan.</text:p>
            <text:p text:style-name="common-al">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last-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821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1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1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2022Mbergseweg51-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Maarsbergseweg 51</meta:user-defined>
    <meta:user-defined meta:name="DCTERMS.W3CDTF/DCTERMS.available">2023-10-31</meta:user-defined>
    <meta:user-defined meta:name="DCTERMS.W3CDTF/OVERHEIDop.jaargang">2023</meta:user-defined>
    <meta:user-defined meta:name="OVERHEIDop.publicationIssue">458213</meta:user-defined>
    <meta:user-defined meta:name="OVERHEIDop.GmbID/DC.identifier">gmb-2023-458213</meta:user-defined>
    <meta:user-defined meta:name="OVERHEIDop.versieInformatie"/>
  </office:meta>
</office:document-meta>
</file>