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gevel van een woning, het plat afdekken van een aanbouw en aanleggen van een inrit en pad met halfverharding, Soeterbeekseweg 4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wijzigen van de gevel van een woning, het plat afdekken van een aanbouw en aanleggen van een inrit en pad met halfverharding</text:p>
            <text:p text:style-name="common-al">Locatie: Soeterbeekseweg 40 Nuenen</text:p>
            <text:p text:style-name="common-al">Zaaknummer: 08201775137</text:p>
            <text:p text:style-name="common-al">Datum verleend: 24 okto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820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0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0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775137</meta:user-defined>
    <meta:user-defined meta:name="DCTERMS.abstract">het wijzigen van de gevel van een woning, het plat afdekken van een aanbouw en aanleggen van een inrit en pad met halfverharding</meta:user-defined>
    <dc:language>nl</dc:language>
    <meta:user-defined meta:name="OVERHEIDop.locatietype/OVERHEIDop.gebiedsmarkering">Punt</meta:user-defined>
    <meta:user-defined meta:name="DC.title">Gemeente Nuenen, Gerwen en Nederwetten, verleende omgevingsvergunning voor het wijzigen van de gevel van een woning, het plat afdekken van een aanbouw en aanleggen van een inrit en pad met halfverharding, Soeterbeekseweg 40 Nuenen:</meta:user-defined>
    <meta:user-defined meta:name="DCTERMS.W3CDTF/DCTERMS.available">2023-10-26</meta:user-defined>
    <meta:user-defined meta:name="DCTERMS.W3CDTF/OVERHEIDop.jaargang">2023</meta:user-defined>
    <meta:user-defined meta:name="OVERHEIDop.publicationIssue">458205</meta:user-defined>
    <meta:user-defined meta:name="OVERHEIDop.GmbID/DC.identifier">gmb-2023-458205</meta:user-defined>
    <meta:user-defined meta:name="OVERHEIDop.versieInformatie"/>
  </office:meta>
</office:document-meta>
</file>