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oer grond- en hemelwater gemeente Zwijndrecht 2023</text:p>
      <text:section text:name="regeling_id1-3-2" text:style-name="regeling">
        <text:section text:name="aanhef_id1-3-2-1" text:style-name="aanhef">
          <text:section text:name="preambule_id1-3-2-1-1" text:style-name="preambule">
            <text:p text:style-name="al">De raad van gemeente Zwijndrecht;</text:p>
            <text:p text:style-name="al"/>
            <text:p text:style-name="al">gezien het voorstel van burgemeester en wethouders van 22 augustus 2023, nr. 2023-0074979;</text:p>
            <text:p text:style-name="al"/>
            <text:p text:style-name="al">gelet op artikel 10.32a van de Wet milieubeheer en de artikelen 149 en 156 van de Gemeentewet; </text:p>
            <text:p text:style-name="al"/>
            <text:p text:style-name="al">overwegende dat de Wet milieubeheer de bevoegdheid biedt bij verordening regels te stellen over het brengen van afvloeiend hemel- of grondwater op of in de bodem of in een voorziening voor de inzameling en het transport van afvalwater en over het beëindigen van het lozen van afvloeiend hemel- en grondwater in een voorziening voor de inzameling en het transport van stedelijk afvalwater; </text:p>
            <text:p text:style-name="al"/>
            <text:p text:style-name="al">overwegende dat het gewenst is met het oog op het beperken van wateroverlast, het beperken van verdroging en het doelmatig beheer van afvalwater regels te stellen over het beëindigen van lozingen van grond- en hemelwater op de vuilwaterriolering en een verplichte waterbergingscapaciteit bij zowel nieuwbouw als uitbreiding van verhard oppervlak;</text:p>
            <text:p text:style-name="al"/>
            <text:p text:style-name="al">besluit vast te stellen de:</text:p>
            <text:p text:style-name="al"/>
            <text:p text:style-name="al">Verordening afvoer grond- en hemelwater gemeente Zwij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bebouwd oppervlak: oppervlak waarop gebouwen aanwezig zijn;</text:p>
                </text:list-item>
                <text:list-item text:style-override="id1-3-2-2-1-2-3-2">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text:p>
                </text:list-item>
                <text:list-item text:style-override="id1-3-2-2-1-2-3-3">
                  <text:number>-</text:number>
                  <text:p text:style-name="al">college: het college van burgemeester en wethouders van de gemeente Zwijndrecht;</text:p>
                </text:list-item>
                <text:list-item text:style-override="id1-3-2-2-1-2-3-4">
                  <text:number>-</text:number>
                  <text:p text:style-name="al">gebouw: bouwwerk dat een voor mensen toegankelijke overdekte geheel of gedeeltelijk met wanden omsloten ruimte vormt; </text:p>
                </text:list-item>
                <text:list-item text:style-override="id1-3-2-2-1-2-3-5">
                  <text:number>-</text:number>
                  <text:p text:style-name="al">groen dak: een begroeid dak dat tenminste bestaat uit een wortelwerende-, een drainage-, een substraat- en een vegetatielaag. Ook een groen dak systeem met cassettes voldoet hieraan;</text:p>
                </text:list-item>
                <text:list-item text:style-override="id1-3-2-2-1-2-3-6">
                  <text:number>-</text:number>
                  <text:p text:style-name="al">grondwaterscheidingsgebied: door het college aan te wijzen, geometrische begrenst gebied;</text:p>
                </text:list-item>
                <text:list-item text:style-override="id1-3-2-2-1-2-3-7">
                  <text:number>-</text:number>
                  <text:p text:style-name="al">hemelwaterscheidingsgebied: door het college aan te wijzen, geometrische begrenst gebied;</text:p>
                </text:list-item>
                <text:list-item text:style-override="id1-3-2-2-1-2-3-8">
                  <text:number>-</text:number>
                  <text:p text:style-name="al">nieuw gebouw: gebouw dat wordt opgericht na inwerkingtreding van deze verordening;</text:p>
                </text:list-item>
                <text:list-item text:style-override="id1-3-2-2-1-2-3-9">
                  <text:number>-</text:number>
                  <text:p text:style-name="al">nieuwe lozing van grondwater: lozing van grondwater die is gestart na inwerkingtreding van deze verordening;</text:p>
                </text:list-item>
                <text:list-item text:style-override="id1-3-2-2-1-2-3-10">
                  <text:number>-</text:number>
                  <text:p text:style-name="al">nieuw verhard oppervlak: verhard oppervlak dat wordt aangelegd na inwerkingtreding van deze verordening;</text:p>
                </text:list-item>
                <text:list-item text:style-override="id1-3-2-2-1-2-3-11">
                  <text:number>-</text:number>
                  <text:p text:style-name="al">openbaar hemelwaterstelsel: voorziening voor de inzameling en verdere verwerking van afvloeiend hemelwater, niet zijnde een openbaar vuilwaterriool, in beheer bij een gemeente of een rechtspersoon die door een gemeente met het beheer is belast;</text:p>
                </text:list-item>
                <text:list-item text:style-override="id1-3-2-2-1-2-3-12">
                  <text:number>-</text:number>
                  <text:p text:style-name="al">openbaar ontwateringsstelsel: voorziening voor de inzameling en verdere verwerking van grondwater, niet zijnde een openbaar vuilwaterriool, in beheer bij een gemeente of een rechtspersoon die door een gemeente met het beheer is belast;</text:p>
                </text:list-item>
                <text:list-item text:style-override="id1-3-2-2-1-2-3-13">
                  <text:number>-</text:number>
                  <text:p text:style-name="al">openbaar riool: openbaar vuilwaterriool, openbaar hemelwaterstelsel en openbaar ontwateringsstelsel;</text:p>
                </text:list-item>
                <text:list-item text:style-override="id1-3-2-2-1-2-3-14">
                  <text:number>-</text:number>
                  <text:p text:style-name="al">openbaar vuilwaterriool: voorziening voor de inzameling en het transport van stedelijk afvalwater, in beheer bij een gemeente of een rechtspersoon die door een gemeente met het beheer is belast; </text:p>
                </text:list-item>
                <text:list-item text:style-override="id1-3-2-2-1-2-3-15">
                  <text:number>-</text:number>
                  <text:p text:style-name="al">verhard oppervlak: oppervlak waarop bouwwerken of verhardingen aanwezig zijn;</text:p>
                </text:list-item>
                <text:list-item text:style-override="id1-3-2-2-1-2-3-16">
                  <text:number>-</text:number>
                  <text:p text:style-name="al">waterberging: voorziening voor het tijdelijk vasthouden van hemelwat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fkoppelen</text:p>
            <text:section text:name="artikel_id1-3-2-2-2-2" text:style-name="artikel">
              <text:p text:style-name="artikel_kop_titel"><text:span text:style-name="artikel_kop_label">Artikel</text:span> <text:span text:style-name="artikel_kop_nr">2</text:span> Lozingsverbod grondwater </text:p>
              <text:list text:style-name="id1-3-2-2-2-2-2">
                <text:list-item text:style-override="id1-3-2-2-2-2-2-1">
                  <text:number>1.</text:number>
                  <text:p text:style-name="al">Met het oog op het doelmatig beheer van afvalwater is het verboden een nieuwe lozing van grondwater op het openbaar vuilwaterriool te starten.</text:p>
                </text:list-item>
                <text:list-item text:style-override="id1-3-2-2-2-2-2-2">
                  <text:number>2.</text:number>
                  <text:p text:style-name="al">In het, nader door het college aan te wijzen, grondwaterscheidingsgebied is het verboden een bestaande lozing op het openbaar vuilwaterriool in stand te houden.</text:p>
                </text:list-item>
                <text:list-item text:style-override="id1-3-2-2-2-2-2-3">
                  <text:number>3.</text:number>
                  <text:p text:style-name="al">De bestaande lozing van grondwater op het openbaar vuilwaterriool wordt beëindigd binnen 2 jaar nadat het verbod op een perceel van toepassing is geworden. </text:p>
                </text:list-item>
                <text:list-item text:style-override="id1-3-2-2-2-2-2-4">
                  <text:number>4.</text:number>
                  <text:p text:style-name="al">Het college kan een omgevingsvergunning verlenen voor het afwijken van de verboden in dit artikel, als van degene die loost of de eigenaar van het bouwwerk of van het perceel redelijkerwijs geen andere wijze van afvoer van grondwater kan worden gevergd. </text:p>
                </text:list-item>
              </text:list>
              <text:p text:style-name="al"/>
            </text:section>
            <text:section text:name="artikel_id1-3-2-2-2-3" text:style-name="artikel">
              <text:p text:style-name="artikel_kop_titel"><text:span text:style-name="artikel_kop_label">Artikel</text:span> <text:span text:style-name="artikel_kop_nr">3</text:span> Lozingsverbod hemelwater</text:p>
              <text:list text:style-name="id1-3-2-2-2-3-2">
                <text:list-item text:style-override="id1-3-2-2-2-3-2-1">
                  <text:number>1.</text:number>
                  <text:p text:style-name="al">Met het oog op het doelmatig beheer van afvalwater is het, in het nader door het college aan te wijzen, hemelwaterscheidingsgebied verboden hemelwater te lozen op het openbaar vuilwaterriool.</text:p>
                </text:list-item>
                <text:list-item text:style-override="id1-3-2-2-2-3-2-2">
                  <text:number>2.</text:number>
                  <text:p text:style-name="al">De lozing van hemelwater op het openbaar vuilwaterriool wordt beëindigd binnen 2 jaar nadat het verbod op een perceel van toepassing is geworden. </text:p>
                </text:list-item>
                <text:list-item text:style-override="id1-3-2-2-2-3-2-3">
                  <text:number>3.</text:number>
                  <text:p text:style-name="al">Het college kan een omgevingsvergunning verlenen voor het afwijken van het verbod, als van de eigenaar van het bouwwerk of van het perceel redelijkerwijs geen andere wijze van afvoer van hemelwater kan worden gever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aterberging</text:p>
            <text:section text:name="artikel_id1-3-2-2-3-2" text:style-name="artikel">
              <text:p text:style-name="artikel_kop_titel"><text:span text:style-name="artikel_kop_label">Artikel</text:span> <text:span text:style-name="artikel_kop_nr">4</text:span> Verplichting tot waterberging bij nieuwbouw en uitbreiding</text:p>
              <text:list text:style-name="id1-3-2-2-3-2-2">
                <text:list-item text:style-override="id1-3-2-2-3-2-2-1">
                  <text:number>1.</text:number>
                  <text:p text:style-name="al">Met het oog op het beperken van wateroverlast, het beperken van verdroging en het doelmatig beheer van afvalwater wordt alleen hemelwater vanaf nieuwe gebouwen in een openbaar riool geloosd, als een hemelwaterberging is aangebracht en in stand gehouden op het betreffende perceel. </text:p>
                </text:list-item>
                <text:list-item text:style-override="id1-3-2-2-3-2-2-2">
                  <text:number>2.</text:number>
                  <text:p text:style-name="al">De minimale capaciteit van de hemelwaterberging op het perceel is:</text:p>
                  <text:list text:style-name="id1-3-2-2-3-2-2-2-3">
                    <text:list-item text:style-override="id1-3-2-2-3-2-2-2-3-1">
                      <text:number>a.</text:number>
                      <text:p text:style-name="al">50 l per m<text:span text:style-name="sup">2</text:span> bebouwd oppervlak op een particulier perceel dat voor wonen wordt gebruikt; en</text:p>
                    </text:list-item>
                    <text:list-item text:style-override="id1-3-2-2-3-2-2-2-3-2">
                      <text:number>b.</text:number>
                      <text:p text:style-name="al">50 l per m<text:span text:style-name="sup">2</text:span> verhard oppervlak op andere percelen. </text:p>
                    </text:list-item>
                  </text:list>
                </text:list-item>
                <text:list-item text:style-override="id1-3-2-2-3-2-2-3">
                  <text:number>3.</text:number>
                  <text:p text:style-name="al">Het eerste lid en tweede lid, aanhef en onder b, zijn ook van toepassing op de uitbreiding van verhard oppervlak op een perceel dat niet wordt gebruikt voor wonen, als het verharde oppervlak met meer dan 30% toeneemt en de toename meer dan 250 m<text:span text:style-name="sup">2</text:span> bedraagt.</text:p>
                </text:list-item>
                <text:list-item text:style-override="id1-3-2-2-3-2-2-4">
                  <text:number>4.</text:number>
                  <text:p text:style-name="al">De hemelwaterberging wordt bij andere percelen dan particuliere percelen zo ontworpen en in stand gehouden dat:</text:p>
                  <text:list text:style-name="id1-3-2-2-3-2-2-4-3">
                    <text:list-item text:style-override="id1-3-2-2-3-2-2-4-3-1">
                      <text:number>a.</text:number>
                      <text:p text:style-name="al">deze weer voor 90% beschikbaar is tussen:</text:p>
                      <text:list text:style-name="id1-3-2-2-3-2-2-4-3-1-3">
                        <text:list-item text:style-override="id1-3-2-2-3-2-2-4-3-1-3-1">
                          <text:number>i.</text:number>
                          <text:p text:style-name="al">1 en 2 dagen als het opgevangen hemelwater niet is bedoeld voor hergebruik; of</text:p>
                        </text:list-item>
                        <text:list-item text:style-override="id1-3-2-2-3-2-2-4-3-1-3-2">
                          <text:number>ii.</text:number>
                          <text:p text:style-name="al">3 en 4 dagen als het opgevangen hemelwater is bedoeld voor hergebruik; en</text:p>
                        </text:list-item>
                      </text:list>
                    </text:list-item>
                    <text:list-item text:style-override="id1-3-2-2-3-2-2-4-3-2">
                      <text:number>b.</text:number>
                      <text:p text:style-name="al">controle door de gemeente op de werking en het onderhoud kan plaatsvinden.</text:p>
                    </text:list-item>
                  </text:list>
                </text:list-item>
                <text:list-item text:style-override="id1-3-2-2-3-2-2-5">
                  <text:number>5.</text:number>
                  <text:p text:style-name="al">De hoeveelheid hemelwater die niet kan worden geborgen, kan worden geloosd in het openbare riool of in de openbare ruimte, met uitzondering van achterpaden.</text:p>
                </text:list-item>
                <text:list-item text:style-override="id1-3-2-2-3-2-2-6">
                  <text:number>6.</text:number>
                  <text:p text:style-name="al">Het college kan een omgevingsvergunning verlenen voor het afwijken van de verplichting om een hemelwaterberging aan te brengen, voor zover het aanbrengen of in stand houden van de hemelwaterberging redelijkerwijs niet mogelijk is.</text:p>
                </text:list-item>
                <text:list-item text:style-override="id1-3-2-2-3-2-2-7">
                  <text:number>7.</text:number>
                  <text:p text:style-name="al">Bij de aanvraag van de omgevingsvergunning wordt onderbouwd waarom het aanbrengen of in stand houden van de hemelwaterberging redelijkerwijs niet mogelijk is.</text:p>
                </text:list-item>
              </text:list>
              <text:p text:style-name="al"/>
            </text:section>
            <text:section text:name="artikel_id1-3-2-2-3-3" text:style-name="artikel">
              <text:p text:style-name="artikel_kop_titel"><text:span text:style-name="artikel_kop_label">Artikel</text:span> <text:span text:style-name="artikel_kop_nr">5</text:span> Maatwerkvoorschriften</text:p>
              <text:p text:style-name="al">Het college kan maatwerkvoorschriften stellen over de inrichting en het beheer van de hemelwaterberging.</text:p>
              <text:p text:style-name="al"/>
            </text:section>
            <text:section text:name="artikel_id1-3-2-2-3-4" text:style-name="artikel">
              <text:p text:style-name="artikel_kop_titel"><text:span text:style-name="artikel_kop_label">Artikel</text:span> <text:span text:style-name="artikel_kop_nr">6</text:span> Ontwerp- en revisietekening</text:p>
              <text:p text:style-name="al">Binnen vier weken na de realisatie van de hemelwaterberging wordt aan het college een ontwerp- en revisietekening van de hemelwaterberging toegestuurd, waaruit blijkt dat:</text:p>
              <text:list text:style-name="id1-3-2-2-3-4-3">
                <text:list-item text:style-override="id1-3-2-2-3-4-3-1">
                  <text:number>a.</text:number>
                  <text:p text:style-name="al">controle van de werking mogelijk is; en</text:p>
                </text:list-item>
                <text:list-item text:style-override="id1-3-2-2-3-4-3-2">
                  <text:number>b.</text:number>
                  <text:p text:style-name="al">onderhoud door de gemeente kan plaatsvin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Werkingsgebieden</text:p>
              <text:list text:style-name="id1-3-2-2-4-2-2">
                <text:list-item text:style-override="id1-3-2-2-4-2-2-1">
                  <text:number>1.</text:number>
                  <text:p text:style-name="al">Het college is bevoegd het grondwaterscheidingsgebied en het hemelwaterscheidingsgebied aan te wijzen.</text:p>
                </text:list-item>
                <text:list-item text:style-override="id1-3-2-2-4-2-2-2">
                  <text:number>2.</text:number>
                  <text:p text:style-name="al">Het college houdt bij het wijzigen van de gebieden rekening met het gemeentelijk rioleringsplan of gemeentelijk rioleringsprogramma.</text:p>
                </text:list-item>
              </text:list>
              <text:p text:style-name="al"/>
            </text:section>
            <text:section text:name="artikel_id1-3-2-2-4-3" text:style-name="artikel">
              <text:p text:style-name="artikel_kop_titel"><text:span text:style-name="artikel_kop_label">Artikel</text:span> <text:span text:style-name="artikel_kop_nr">8</text:span> Toezichthouders</text:p>
              <text:p text:style-name="al">Met het toezicht op de naleving van de bepalingen bij of krachtens deze verordening zijn belast de bij besluit van het college aan te wijzen personen of groep van personen.</text:p>
              <text:p text:style-name="al"/>
            </text:section>
            <text:section text:name="artikel_id1-3-2-2-4-4" text:style-name="artikel">
              <text:p text:style-name="artikel_kop_titel"><text:span text:style-name="artikel_kop_label">Artikel</text:span> <text:span text:style-name="artikel_kop_nr">9</text:span> Overgangsrecht</text:p>
              <text:p text:style-name="al">Artikel 4 is niet van toepassing op nieuwe gebouwen:</text:p>
              <text:list text:style-name="id1-3-2-2-4-4-3">
                <text:list-item text:style-override="id1-3-2-2-4-4-3-1">
                  <text:number>a.</text:number>
                  <text:p text:style-name="al">waarvoor een aanvraag om een omgevingsvergunning voor bouwen is ingediend voorafgaand aan de inwerkingtreding van deze verordening; of</text:p>
                </text:list-item>
                <text:list-item text:style-override="id1-3-2-2-4-4-3-2">
                  <text:number>b.</text:number>
                  <text:p text:style-name="al">waarover voorafgaand aan de inwerkingtreding van deze verordeningen financiële afspraken zijn gemaakt tussen de gemeente en de initiatiefnemer.</text:p>
                </text:list-item>
              </text:list>
              <text:p text:style-name="al"/>
            </text:section>
            <text:section text:name="artikel_id1-3-2-2-4-5" text:style-name="artikel">
              <text:p text:style-name="artikel_kop_titel"><text:span text:style-name="artikel_kop_label">Artikel</text:span> <text:span text:style-name="artikel_kop_nr">10</text:span> Inwerkingtreding</text:p>
              <text:p text:style-name="al">Deze verordening treedt in werking op 1 januari 2024.</text:p>
              <text:p text:style-name="al"/>
            </text:section>
            <text:section text:name="artikel_id1-3-2-2-4-6" text:style-name="artikel">
              <text:p text:style-name="artikel_kop_titel"><text:span text:style-name="artikel_kop_label">Artikel</text:span> <text:span text:style-name="artikel_kop_nr">11</text:span> Citeertitel</text:p>
              <text:p text:style-name="al">Deze verordening wordt aangehaald als: Verordening afvoer grond- en hemelwater gemeente Zwijndrecht.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10 oktober 2023.</text:span></text:p>
            <text:p><text:span text:style-name="functie"/></text:p>
            <text:p><text:span text:style-name="functie">de griffier, de voorzitter,</text:span></text:p>
          </text:section>
          <text:section text:name="ondertekening_id1-3-2-3-2">
            <text:p><text:span text:style-name="functie">I.M. Odinot,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1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DC.source">artikel 10.32a van de Wet milieubeheer]|[1.0:c:BWBR0003245&amp;artikel=10.32a&amp;g=2023-07-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ordening afvoer grond- en hemelwater gemeente Zwijndrecht</meta:user-defined>
    <dc:language>nl</dc:language>
    <meta:user-defined meta:name="OVERHEIDop.locatietype/OVERHEIDop.gebiedsmarkering">Gemeente</meta:user-defined>
    <meta:user-defined meta:name="DC.title">Verordening afvoer grond- en hemelwater gemeente Zwijndrecht 2023</meta:user-defined>
    <meta:user-defined meta:name="DCTERMS.W3CDTF/DCTERMS.available">2023-10-26</meta:user-defined>
    <meta:user-defined meta:name="DCTERMS.W3CDTF/OVERHEIDop.jaargang">2023</meta:user-defined>
    <meta:user-defined meta:name="OVERHEIDop.publicationIssue">458199</meta:user-defined>
    <meta:user-defined meta:name="OVERHEIDop.betreftRegeling">CVDR702379_1</meta:user-defined>
    <meta:user-defined meta:name="xs:date/OVERHEIDop.startdatum">2024-01-01</meta:user-defined>
    <meta:user-defined meta:name="OVERHEIDop.GmbID/DC.identifier">gmb-2023-458199</meta:user-defined>
    <meta:user-defined meta:name="OVERHEIDop.versieInformatie"/>
  </office:meta>
</office:document-meta>
</file>