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LENGING VAN DE BESTAANDE HUUROVEREENKOMSTEN TEN BEHOEVE VAN DE (AANWEZIGHEID VAN) ZENDMASTEN TE DORDRECHT </text:p>
      <text:section text:name="regeling_id1-3-2" text:style-name="regeling">
        <text:section text:name="aanhef_id1-3-2-1" text:style-name="aanhef">
          <text:section text:name="preambule_id1-3-2-1-1" text:style-name="preambule">
            <text:p text:style-name="al"/>
            <text:p text:style-name="al">
            <text:span text:style-name="nadrukvet">Datum publicatie:</text:span> 26 oktober 2023</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Object informatie adres: </text:span>
          </text:p>
            <text:p text:style-name="al">- de zendmast aan de Markettenweg, 3314 JE te Dordrecht, kadastraal bekend als Dordrecht, sectie P, nummer 837</text:p>
            <text:p text:style-name="al"/>
            <text:p text:style-name="al">- de zendmast aan de Schenkeldijk 1 te Dordrecht, kadastraal bekend als Dubbeldam B 3250; en</text:p>
            <text:p text:style-name="al"/>
            <text:p text:style-name="al">- de zendmast aan de Oudendijk (bij nummer 15) te Dordrecht, kadastraal bekend als Dordrecht N 4830</text:p>
            <text:p text:style-name="al"/>
          </text:section>
        </text:section>
        <text:section text:name="regeling-sluiting_id1-3-2-3" text:style-name="regeling-sluiting">
          <text:section text:name="slotformulering_id1-3-2-3-1" text:style-name="slotformulering">
            <text:p text:style-name="al">
            <text:span text:style-name="nadrukvet">Voornemen tot het verlengen van de bestaande huurovereenkomst</text:span>
          </text:p>
            <text:p text:style-name="al">Gemeente Dordrecht (hierna: ‘de Gemeente’) maakt hierbij bekend dat zij voornemens is om een verlenging van de bestaande huurovereenkomst met MRNV aan te gaan, voor de (aanwezigheid van de) bovengenoemde drie (3) zendmasten.</text:p>
            <text:p text:style-name="al"/>
            <text:p text:style-name="al">
            <text:span text:style-name="nadrukvet">MRNV enige serieuze gegadigde</text:span>
          </text:p>
            <text:p text:style-name="al">De Gemeente is van oordeel dat op grond van objectieve, redelijke en toetsbare criteria, de zittende huurder (MRNV) als enige serieuze gegadigde hiervoor in aanmerking komt:</text:p>
            <text:p text:style-name="al"/>
            <text:p text:style-name="al">- aangezien MRNV (rechtsopvolger van NOVEC B.V., met wie het initiële contract werd aangegaan) een contractuele verlengingsoptie heeft, uit het bestaande contract, en zij (MRNV) van deze verlengingsoptie gebruik wenst te maken </text:p>
            <text:p text:style-name="al"/>
            <text:p text:style-name="al">- aangezien het hier een verlenging betreft onder dezelfde voorwaarden, en overigens zonder wezenlijke wijziging(en) in/van de overeenkomst</text:p>
            <text:p text:style-name="al"/>
            <text:p text:style-name="al">- gezien de positie die MRNV hier(in) reeds heeft als zittende huurder, o.a. ook de publiekrechtelijke vergunningen en/of ontheffingen ten aanzien van het hebben van een mast voor een of meer zendinstallaties voor elektronische telecommunicatiediensten, met apparatuurkasten en verder toebehoren </text:p>
            <text:p text:style-name="al"/>
            <text:p text:style-name="al">
            <text:span text:style-name="nadrukvet">Niet eens met bovenstaande?</text:span>
          </text:p>
            <text:p text:style-name="al">Indien u zich niet kunt verenigen met de voorgenomen vestiging van het opstalrecht, dan dient u binnen 20 kalenderdagen na dagtekening van deze publicatie een kort geding aanhangig te maken bij de Rechtbank Rotterdam. Indien u een kort geding aanspant, verzoeken wij u ons dit binnen voornoemde termijn van 20 kalenderdagen schriftelijk mee te delen, bij voorkeur door het per e-mail opsturen van de conceptdagvaarding aan <text:a xlink:href="mailto:c.weegink@dordrecht.nl" xlink:type="simple">c.weegink@dordrecht.nl</text:a>, onder vermelding van bovengemelde zaak. </text:p>
            <text:p text:style-name="al"/>
            <text:p text:style-name="al">Indien voornoemde termijn wordt overschreden zonder dat de kortgedingdagvaarding aan het adres van de Gemeente is betekend, staat het de gemeente vrij om tot bovengenoemde rechtshandeling(en) over te gaan. Het staat u in dat geval niet meer vrij om hiertegen in rechte op te komen en/of daarop enige vordering tot schadevergoeding of welke andere aanspraak dan ook te baseren, althans heeft u uw rechten daarop verwerkt. De Gemeente en MRNV zouden immers onredelijk worden benadeeld indien pas na deze (duidelijk kenbaar gemaakte) termijn alsnog tegen het voornemen respectievelijk het aangaan van de overeenkomst zou worden opgekomen.</text:p>
            <text:p text:style-name="al"/>
            <text:p text:style-name="al">
            <text:span text:style-name="nadrukvet">Reden publicatie</text:span>
          </text:p>
            <text:p text:style-name="al">De Gemeente publiceert dit voornemen op <text:a xlink:href="https://eur02.safelinks.protection.outlook.com/?url=http%3A%2F%2Fwww.officielebekendmakingen.nl%2F&amp;data=05%7C01%7Cgb.kempes%40dordrecht.nl%7Cbae9184b918a4d979ca508dbd3bb0bfe%7Cce1619bcaea141c18fa8bbdc8c7d1cef%7C0%7C0%7C638336572554891524%7CUnknown%7CTWFpbGZsb3d8eyJWIjoiMC4wLjAwMDAiLCJQIjoiV2luMzIiLCJBTiI6Ik1haWwiLCJXVCI6Mn0%3D%7C3000%7C%7C%7C&amp;sdata=DQtbTF0BY2NAGBXLGs6He1tuogv4E3vEWFjd2qZHvgw%3D&amp;reserved=0" xlink:type="simple">www.officielebekendmakingen.nl</text:a>. </text:p>
            <text:p text:style-name="al">Met deze publicatie geeft de Gemeente uitvoering aan het arrest van de Hoge Raad d.d. 26 november 2021 (ECLI:NL:HR:2021:1778) ('Didam'), meer in het bijzonder het bepaalde in rechtsoverweging 3.1.6.</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819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9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9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VERLENGING VAN DE BESTAANDE HUUROVEREENKOMSTEN TEN BEHOEVE VAN DE (AANWEZIGHEID VAN) ZENDMASTEN TE DORDRECHT</meta:user-defined>
    <meta:user-defined meta:name="DCTERMS.W3CDTF/DCTERMS.available">2023-10-26</meta:user-defined>
    <meta:user-defined meta:name="DCTERMS.W3CDTF/OVERHEIDop.jaargang">2023</meta:user-defined>
    <meta:user-defined meta:name="OVERHEIDop.publicationIssue">458198</meta:user-defined>
    <meta:user-defined meta:name="OVERHEIDop.GmbID/DC.identifier">gmb-2023-458198</meta:user-defined>
    <meta:user-defined meta:name="OVERHEIDop.versieInformatie"/>
  </office:meta>
</office:document-meta>
</file>