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Geerdijk 72 7686AB Geerdijk, aanleggen van een inrit, ontvangen op 24-10-2023, zaaknummer TR-Z2023-00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737</text:p>
            <text:p text:style-name="common-al">
            <text:span text:style-name="nadrukvet">Locatie:</text:span> Geerdijk 72 7686AB Geerdijk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81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37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: Geerdijk 72 7686AB Geerdijk, aanleggen van een inrit, ontvangen op 24-10-2023, zaaknummer TR-Z2023-001737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196</meta:user-defined>
    <meta:user-defined meta:name="OVERHEIDop.GmbID/DC.identifier">gmb-2023-458196</meta:user-defined>
    <meta:user-defined meta:name="OVERHEIDop.versieInformatie"/>
  </office:meta>
</office:document-meta>
</file>