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ltrokmolen 16 en 18, 8311BK Espel: het bouwen van een twee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is een aanvraag om Omgevingsvergunning binnen gekomen voor deze locatie. De aanvraag is geregistreerd onder zaaknummer Z2023-0000218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819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9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1</meta:user-defined>
    <meta:user-defined meta:name="DCTERMS.abstract">Paltrokmolen 16 en 18, 8311BK Espel: het bouwen van een twee onder 1 kap woning NOP-WABO-AANVRBS</meta:user-defined>
    <dc:language>nl</dc:language>
    <meta:user-defined meta:name="OVERHEIDop.locatietype/OVERHEIDop.gebiedsmarkering">Punt</meta:user-defined>
    <meta:user-defined meta:name="DC.title">Aanvraag vergunning Paltrokmolen 16 en 18, 8311BK Espel: het bouwen van een twee onder 1 kap wonin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95</meta:user-defined>
    <meta:user-defined meta:name="OVERHEIDop.GmbID/DC.identifier">gmb-2023-458195</meta:user-defined>
    <meta:user-defined meta:name="OVERHEIDop.versieInformatie"/>
  </office:meta>
</office:document-meta>
</file>