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telfeest Zwitsal 2023</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4-10-2023</text:p>
            <text:p text:style-name="common-al">Omschrijving:  Aftelfeest Zwitsal Apeldoorn</text:p>
            <text:p text:style-name="common-al">Locatie: Zwitsalterrein Vlijtseweg 106, 7317 AG Apeldoorn</text:p>
            <text:p text:style-name="common-al">Zaaknummer: 02004790666</text:p>
            <text:p text:style-name="common-al">Datum evenement: 31 december 2023</text:p>
            <text:p text:style-name="last-al">Tijdstip evenement: 20.00 uur tot 01.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8189</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189</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189</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790666</meta:user-defined>
    <dc:language>nl</dc:language>
    <meta:user-defined meta:name="OVERHEIDop.locatietype/OVERHEIDop.gebiedsmarkering">Punt</meta:user-defined>
    <meta:user-defined meta:name="DC.title">Aftelfeest Zwitsal 2023</meta:user-defined>
    <meta:user-defined meta:name="DCTERMS.W3CDTF/DCTERMS.available">2023-10-26</meta:user-defined>
    <meta:user-defined meta:name="DCTERMS.W3CDTF/OVERHEIDop.jaargang">2023</meta:user-defined>
    <meta:user-defined meta:name="OVERHEIDop.publicationIssue">458189</meta:user-defined>
    <meta:user-defined meta:name="OVERHEIDop.GmbID/DC.identifier">gmb-2023-458189</meta:user-defined>
    <meta:user-defined meta:name="OVERHEIDop.versieInformatie"/>
  </office:meta>
</office:document-meta>
</file>