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, op zaterdag 18 november 2023, Geesterduin Castricum, verzenddatum 23 oktober 2023 (Z23 146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818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intocht Sinterklaas, op zaterdag 18 november 2023, Geesterduin Castricum, verzenddatum 23 oktober 2023 (Z23 146185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188</meta:user-defined>
    <meta:user-defined meta:name="OVERHEIDop.GmbID/DC.identifier">gmb-2023-458188</meta:user-defined>
    <meta:user-defined meta:name="OVERHEIDop.versieInformatie"/>
  </office:meta>
</office:document-meta>
</file>