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3, 2023 - buiten behandeling laten aanvraag omgevingsvergunning - Schelpenbolweg 25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schrijving: het realiseren van een nieuwe bedrijfsloods</text:p>
            <text:p text:style-name="common-al">Adres: Schelpenbolweg 25, 1774NG Slootdorp</text:p>
            <text:p text:style-name="common-al">Kenmerk: Z-425959</text:p>
            <text:p text:style-name="common-al">Verzonden aan aanvrager op: 24 oktober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8187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8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8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25959</meta:user-defined>
    <meta:user-defined meta:name="DCTERMS.abstract">het realiseren van een nieuwe bedrijfsloods</meta:user-defined>
    <dc:language>nl</dc:language>
    <meta:user-defined meta:name="OVERHEIDop.locatietype/OVERHEIDop.gebiedsmarkering">Adres</meta:user-defined>
    <meta:user-defined meta:name="DC.title">Hollands Kroon - week 43, 2023 - buiten behandeling laten aanvraag omgevingsvergunning - Schelpenbolweg 25, Slootdorp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187</meta:user-defined>
    <meta:user-defined meta:name="OVERHEIDop.GmbID/DC.identifier">gmb-2023-458187</meta:user-defined>
    <meta:user-defined meta:name="OVERHEIDop.versieInformatie"/>
  </office:meta>
</office:document-meta>
</file>