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straat 95, 6591 GS Gennep - </text:span>het Verbouwen van een bestaand pand en wijzigen van gebruik (Z2023-00001003, ontvangstdatum 23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818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03</meta:user-defined>
    <meta:user-defined meta:name="DCTERMS.abstract">Betreft: aanvraag Omgevingsvergunning - Spoorstraat 95, 6591 GS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80</meta:user-defined>
    <meta:user-defined meta:name="OVERHEIDop.GmbID/DC.identifier">gmb-2023-458180</meta:user-defined>
    <meta:user-defined meta:name="OVERHEIDop.versieInformatie"/>
  </office:meta>
</office:document-meta>
</file>