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rgvlied, De Ruyter de Wildtlaan 3, 8437 PC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ing woonhuis, ontvangstdatum 27-01-2023, zaaknummer 2023-00216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581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orgvlied, De Ruyter de Wildtlaan 3, 8437 PC,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818</meta:user-defined>
    <meta:user-defined meta:name="OVERHEIDop.GmbID/DC.identifier">gmb-2023-45818</meta:user-defined>
    <meta:user-defined meta:name="OVERHEIDop.versieInformatie"/>
  </office:meta>
</office:document-meta>
</file>