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83, 1566 JC Assendelft - het bouwen van een dakopbouw op de woning en aanleggen van een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55 - het bouwen van een dakopbouw op de woning en aanleggen van een kelderbakop de locatie Dorpsstraat 983, 1566 JC Assendelft</text:p>
            <text:p text:style-name="common-al">Besluit verzonden: 24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16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5</meta:user-defined>
    <dc:language>nl</dc:language>
    <meta:user-defined meta:name="OVERHEIDop.locatietype/OVERHEIDop.gebiedsmarkering">Punt</meta:user-defined>
    <meta:user-defined meta:name="DC.title">Verleende omgevingsvergunning - Dorpsstraat 983, 1566 JC Assendelft - het bouwen van een dakopbouw op de woning en aanleggen van een kelderba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66</meta:user-defined>
    <meta:user-defined meta:name="OVERHEIDop.GmbID/DC.identifier">gmb-2023-458166</meta:user-defined>
    <meta:user-defined meta:name="OVERHEIDop.versieInformatie"/>
  </office:meta>
</office:document-meta>
</file>