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roene Daken Heemstede 2023</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5 september 2023;</text:p>
            <text:p text:style-name="al"/>
            <text:p text:style-name="al">gelet op (onder meer) artikel 4 van de Algemene subsidieverordening Heemstede 2022 en de artikelen 147 en 149 van de Gemeentewet;</text:p>
            <text:p text:style-name="al"/>
            <text:p text:style-name="al">besluit vast te stellen de volgende verordening:</text:p>
            <text:p text:style-name="al"/>
            <text:p text:style-name="al">Subsidieverordening Groene Daken Heemst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 </text:p>
            <text:p text:style-name="al">Op aanvragen voor een subsidie in het kader van deze verordening, is de Algemene Subsidieverordening Heemstede 2022 van overeenkomstige toepassing, tenzij hiervan in de navolgende artikelen wordt afgeweken.</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
                <text:number>1.</text:number>
                <text:p text:style-name="al">In deze subsidieverordening wordt verstaan onder:</text:p>
                <text:list text:style-name="id1-3-2-2-2-2-3">
                  <text:list-item text:style-override="id1-3-2-2-2-2-3-1">
                    <text:number>a.</text:number>
                    <text:p text:style-name="al">
                  <text:span text:style-name="nadrukcur">Algemene subsidieverordening</text:span>: Algemene subsidieverordening Heemstede 2022;</text:p>
                  </text:list-item>
                  <text:list-item text:style-override="id1-3-2-2-2-2-3-2">
                    <text:number>b.</text:number>
                    <text:p text:style-name="al">
                  <text:span text:style-name="nadrukcur">College</text:span>: het college van burgemeester en wethouders van de gemeente Heemstede; </text:p>
                  </text:list-item>
                  <text:list-item text:style-override="id1-3-2-2-2-2-3-3">
                    <text:number>c.</text:number>
                    <text:p text:style-name="al">
                  <text:span text:style-name="nadrukcur">Groen dak</text:span>: een dak waarop een substraatlaag (voedingsbodem) aanwezig is en dat permanent begroeid is met vegetatie;</text:p>
                  </text:list-item>
                  <text:list-item text:style-override="id1-3-2-2-2-2-3-4">
                    <text:number>d.</text:number>
                    <text:p text:style-name="al">
                  <text:span text:style-name="nadrukcur">Incidentele subsidie</text:span>: een subsidie voor incidentele projecten of activiteiten, waarvoor voor een bepaalde tijd een subsidie wordt verstrekt;</text:p>
                  </text:list-item>
                  <text:list-item text:style-override="id1-3-2-2-2-2-3-5">
                    <text:number>e.</text:number>
                    <text:p text:style-name="al">
                  <text:span text:style-name="nadrukcur">Onderlagen</text:span>: dit zijn de verschillende onderdelen of lagen waaruit het groene dak is opgebouwd, zoals de substraatlaag, filterlaag, drainagelaag, wortelwerende laag;</text:p>
                  </text:list-item>
                  <text:list-item text:style-override="id1-3-2-2-2-2-3-6">
                    <text:number>f.</text:number>
                    <text:p text:style-name="al">
                  <text:span text:style-name="nadrukcur">Sedum</text:span>: plantensoort die tot de vetplantenfamilie behoort en geschikt is voor groene daken;</text:p>
                  </text:list-item>
                  <text:list-item text:style-override="id1-3-2-2-2-2-3-7">
                    <text:number>g.</text:number>
                    <text:p text:style-name="al">
                  <text:span text:style-name="nadrukcur">Subsidieplafond</text:span>: het budget dat voor enige bepaalde periode beschikbaar is gesteld;</text:p>
                  </text:list-item>
                  <text:list-item text:style-override="id1-3-2-2-2-2-3-8">
                    <text:number>h.</text:number>
                    <text:p text:style-name="al">
                  <text:span text:style-name="nadrukcur">Subsidieverordening</text:span>: Subsidieverordening Groene Daken Heemstede 2023;</text:p>
                  </text:list-item>
                  <text:list-item text:style-override="id1-3-2-2-2-2-3-9">
                    <text:number>i.</text:number>
                    <text:p text:style-name="al">
                  <text:span text:style-name="nadrukcur">Substraatlaag</text:span>: de voedingsbodem van het dak waar vegetatie op groeit;</text:p>
                  </text:list-item>
                  <text:list-item text:style-override="id1-3-2-2-2-2-3-10">
                    <text:number>j.</text:number>
                    <text:p text:style-name="al">
                  <text:span text:style-name="nadrukcur">Verhuurdersverklaring</text:span>: een door de verhuurder ondertekende verklaring waaruit blijkt dat de verhuurder instemt met het aanleggen van het groene dak; en</text:p>
                  </text:list-item>
                  <text:list-item text:style-override="id1-3-2-2-2-2-3-11">
                    <text:number>k.</text:number>
                    <text:p text:style-name="al">
                  <text:span text:style-name="nadrukcur">Woningeigenaar</text:span>: iedere particulier of privaatrechtelijke rechtspersoon die in de gemeente Heemstede een bestaand woongebouw in eigendom heeft als bedoeld in artikel 5:1, eerste lid, van het Burgerlijk Wetboek.</text:p>
                  </text:list-item>
                </text:list>
              </text:list-item>
              <text:list-item text:style-override="id1-3-2-2-2-3">
                <text:number>2.</text:number>
                <text:p text:style-name="al">Voor zover in deze subsidieverordening begrippen worden gebruikt die niet nader worden omschreven, hebben deze dezelfde betekenis als in de Algemene wet bestuursrecht (Awb) en de Algemene subsidieverordening Heemstede 2022.</text:p>
              </text:list-item>
            </text:list>
          </text:section>
          <text:section text:name="artikel_id1-3-2-2-3" text:style-name="artikel">
            <text:p text:style-name="artikel_kop_titel"><text:span text:style-name="artikel_kop_label">Artikel</text:span> <text:span text:style-name="artikel_kop_nr">3</text:span> Doelstelling</text:p>
            <text:p text:style-name="al">Met deze verordening wordt beoogd het aantal daken en het oppervlak aan groene daken binnen de gemeente te vergroten ten behoeve van een natuurrijk en klimaatadaptief Heemstede. Groene daken dragen bij aan klimaatadaptatie en een natuurrijk Heemstede omdat ze regenwater opvangen, in de zomer verkoelend werken en voedsel- en nestgelegenheid voor insecten bieden. Meer groen in de buurt draagt daarnaast bij aan een gezonde en prettige leefomgeving. </text:p>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Het college kan een eenmalige subsidie verstrekken voor de aanleg van een groen dak in de gemeente Heemstede.</text:p>
              </text:list-item>
              <text:list-item text:style-override="id1-3-2-2-4-3">
                <text:number>2.</text:number>
                <text:p text:style-name="al">De subsidie heeft uitsluitend betrekking op kosten voor aanschaf van materiaal voor het aanleggen van het groene dak (onderlagen, substraat en vegetatie). </text:p>
              </text:list-item>
              <text:list-item text:style-override="id1-3-2-2-4-4">
                <text:number>3.</text:number>
                <text:p text:style-name="al">De volgende kosten komen niet in aanmerking voor subsidie:</text:p>
                <text:list text:style-name="id1-3-2-2-4-4-3">
                  <text:list-item text:style-override="id1-3-2-2-4-4-3-1">
                    <text:number>a.</text:number>
                    <text:p text:style-name="al">Arbeidskosten voor aanleg van het groene dak;</text:p>
                  </text:list-item>
                  <text:list-item text:style-override="id1-3-2-2-4-4-3-2">
                    <text:number>b.</text:number>
                    <text:p text:style-name="al">Kosten voor het bouwen of veranderen van een dakconstructie om het geschikt te maken voor een groen dak; en</text:p>
                  </text:list-item>
                  <text:list-item text:style-override="id1-3-2-2-4-4-3-3">
                    <text:number>c.</text:number>
                    <text:p text:style-name="al">Kosten die zijn gemaakt voordat de subsidieaanvraag is ingediend. </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bedraagt voor het jaar 2023 € 20.000,-. </text:p>
              </text:list-item>
              <text:list-item text:style-override="id1-3-2-2-5-3">
                <text:number>2.</text:number>
                <text:p text:style-name="al">Het college verdeelt de beschikbare subsidie op volgorde van de ontvangst van de volledig ingediende aanvragen. </text:p>
              </text:list-item>
              <text:list-item text:style-override="id1-3-2-2-5-4">
                <text:number>3.</text:number>
                <text:p text:style-name="al">De subsidie wordt toegekend zolang het subsidieplafond nog niet is bereikt.</text:p>
              </text:list-item>
            </text:list>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
                <text:number>1.</text:number>
                <text:p text:style-name="al">Per adres kan slechts éénmaal een subsidieaanvraag worden ingediend.</text:p>
              </text:list-item>
              <text:list-item text:style-override="id1-3-2-2-6-3">
                <text:number>2.</text:number>
                <text:p text:style-name="al">De volgende inwoners van de gemeente Heemstede komen in aanmerking voor de subsidie:</text:p>
                <text:list text:style-name="id1-3-2-2-6-3-3">
                  <text:list-item text:style-override="id1-3-2-2-6-3-3-1">
                    <text:number>a.</text:number>
                    <text:p text:style-name="al">Particuliere woningeigenaren;</text:p>
                  </text:list-item>
                  <text:list-item text:style-override="id1-3-2-2-6-3-3-2">
                    <text:number>b.</text:number>
                    <text:p text:style-name="al">Huurders; en</text:p>
                  </text:list-item>
                  <text:list-item text:style-override="id1-3-2-2-6-3-3-3">
                    <text:number>c.</text:number>
                    <text:p text:style-name="al">Verenigingen van eigenaren (VvE’s).</text:p>
                  </text:list-item>
                </text:list>
              </text:list-item>
              <text:list-item text:style-override="id1-3-2-2-6-4">
                <text:number>3.</text:number>
                <text:p text:style-name="al">Daarnaast gelden de volgende voorwaarden;</text:p>
                <text:list text:style-name="id1-3-2-2-6-4-3">
                  <text:list-item text:style-override="id1-3-2-2-6-4-3-1">
                    <text:number>a.</text:number>
                    <text:p text:style-name="al">De subsidieaanvraag past binnen de doelstelling van deze verordening;</text:p>
                  </text:list-item>
                  <text:list-item text:style-override="id1-3-2-2-6-4-3-2">
                    <text:number>b.</text:number>
                    <text:p text:style-name="al">Enkel volledige subsidieaanvragen worden in behandeling genomen; en</text:p>
                  </text:list-item>
                  <text:list-item text:style-override="id1-3-2-2-6-4-3-3">
                    <text:number>c.</text:number>
                    <text:p text:style-name="al">Het groene dak wordt op een bestaand dak aangelegd.</text:p>
                  </text:list-item>
                </text:list>
              </text:list-item>
            </text:list>
          </text:section>
          <text:section text:name="artikel_id1-3-2-2-7" text:style-name="artikel">
            <text:p text:style-name="artikel_kop_titel"><text:span text:style-name="artikel_kop_label">Artikel</text:span> <text:span text:style-name="artikel_kop_nr">7</text:span> Aanvraagprocedure en beslistermijn </text:p>
            <text:list text:style-name="id1-3-2-2-7-2">
              <text:list-item text:style-override="id1-3-2-2-7-2">
                <text:number>1.</text:number>
                <text:p text:style-name="al">Een subsidieaanvraag wordt schriftelijk ingediend door middel van het beschikbaar gestelde aanvraagformulier. Aanvragen die op een andere wijze ingediend worden, worden niet in behandeling genomen.</text:p>
              </text:list-item>
              <text:list-item text:style-override="id1-3-2-2-7-3">
                <text:number>2.</text:number>
                <text:p text:style-name="al">De subsidieaanvraag kan alleen voorafgaand aan de aanleg van het groene dak worden ingediend. </text:p>
              </text:list-item>
              <text:list-item text:style-override="id1-3-2-2-7-4">
                <text:number>3.</text:number>
                <text:p text:style-name="al">De aanvraag dient daarnaast te worden voorzien van:</text:p>
                <text:list text:style-name="id1-3-2-2-7-4-3">
                  <text:list-item text:style-override="id1-3-2-2-7-4-3-1">
                    <text:number>a.</text:number>
                    <text:p text:style-name="al">De adresgegevens van de aanvrager; </text:p>
                  </text:list-item>
                  <text:list-item text:style-override="id1-3-2-2-7-4-3-2">
                    <text:number>b.</text:number>
                    <text:p text:style-name="al">Een locatiebeschrijving van het dak binnen het perceel waar subsidie voor wordt aangevraagd, middels een tekening, luchtfoto of tekstuele beschrijving;</text:p>
                  </text:list-item>
                  <text:list-item text:style-override="id1-3-2-2-7-4-3-3">
                    <text:number>c.</text:number>
                    <text:p text:style-name="al">Een offerte waaruit blijkt welke kosten er worden gemaakt voor het materiaal dat nodig is voor de aanleg van het groene dak; en</text:p>
                  </text:list-item>
                  <text:list-item text:style-override="id1-3-2-2-7-4-3-4">
                    <text:number>d.</text:number>
                    <text:p text:style-name="al">Een opgave van de andere subsidies die de aanvrager al voor de aanleg van het groen dak heeft ontvangen of zal ontvangen.</text:p>
                  </text:list-item>
                </text:list>
              </text:list-item>
              <text:list-item text:style-override="id1-3-2-2-7-5">
                <text:number>4.</text:number>
                <text:p text:style-name="al">Indien de aanvrager een huurder is, zal een verhuurdersverklaring bij de aanvraag moeten worden gevoegd waaruit blijkt dat de verhuurder akkoord gaat met de aanleg van het groene dak.</text:p>
              </text:list-item>
              <text:list-item text:style-override="id1-3-2-2-7-6">
                <text:number>5.</text:number>
                <text:p text:style-name="al">Indien de aanvrager een Vereniging van Eigenaren is, zal een volledig overzicht van de deelnemende adressen (minimaal twee) bij de aanvraag moeten worden gevoegd. Ook zal moeten blijken wie als contactpersoon optreedt namens de VvE; </text:p>
              </text:list-item>
              <text:list-item text:style-override="id1-3-2-2-7-7">
                <text:number>6.</text:number>
                <text:p text:style-name="al">De aanvraag wordt alleen in behandeling genomen als deze volledig is ingediend.</text:p>
              </text:list-item>
              <text:list-item text:style-override="id1-3-2-2-7-8">
                <text:number>7.</text:number>
                <text:p text:style-name="al">Het college neemt binnen acht weken na ontvangst van de volledige aanvraag een besluit op de aanvraag.</text:p>
              </text:list-item>
              <text:list-item text:style-override="id1-3-2-2-7-9">
                <text:number>8.</text:number>
                <text:p text:style-name="al">Het college kan de termijn als bedoeld in het vorige lid eenmaal met ten hoogste vier weken verlengen. </text:p>
              </text:list-item>
              <text:list-item text:style-override="id1-3-2-2-7-10">
                <text:number>9.</text:number>
                <text:p text:style-name="al">Aanvragen kunnen tot en met 31 december 2023 worden ingediend.</text:p>
              </text:list-item>
            </text:list>
          </text:section>
          <text:section text:name="artikel_id1-3-2-2-8" text:style-name="artikel">
            <text:p text:style-name="artikel_kop_titel"><text:span text:style-name="artikel_kop_label">Artikel</text:span> <text:span text:style-name="artikel_kop_nr">8</text:span> Hoogte van de subsidie </text:p>
            <text:list text:style-name="id1-3-2-2-8-2">
              <text:list-item text:style-override="id1-3-2-2-8-2">
                <text:number>1.</text:number>
                <text:p text:style-name="al">De hoogte van de subsidie bedraagt: </text:p>
                <text:list text:style-name="id1-3-2-2-8-2-3">
                  <text:list-item text:style-override="id1-3-2-2-8-2-3-1">
                    <text:number>a.</text:number>
                    <text:p text:style-name="al">50% van de materiaalkosten met een <text:span text:style-name="nadrukvet">maximum van € 25,- per m²</text:span> groen dak;</text:p>
                  </text:list-item>
                  <text:list-item text:style-override="id1-3-2-2-8-2-3-2">
                    <text:number>b.</text:number>
                    <text:p text:style-name="al">Indien het groene dak voor minimaal 50% oppervlakte uit andere planten (grassen en kruiden) dan Sedum bestaat en daarmee een meerwaarde heeft voor biodiversiteit: 50% van de materiaalkosten met een <text:span text:style-name="nadrukvet">maximum van € 35,- per m²</text:span> groen dak; </text:p>
                  </text:list-item>
                  <text:list-item text:style-override="id1-3-2-2-8-2-3-3">
                    <text:number>c.</text:number>
                    <text:p text:style-name="al">De subsidie bedraagt voor individuele particulieren maximaal € 1.000,- per aanvraag; en</text:p>
                  </text:list-item>
                  <text:list-item text:style-override="id1-3-2-2-8-2-3-4">
                    <text:number>d.</text:number>
                    <text:p text:style-name="al">De subsidie bedraagt voor Verenigingen van Eigenaren maximaal € 1.000,- per adres, met een totaal van maximaal € 5.000,-. </text:p>
                  </text:list-item>
                </text:list>
              </text:list-item>
              <text:list-item text:style-override="id1-3-2-2-8-3">
                <text:number>2.</text:number>
                <text:p text:style-name="al">Als meer dan 50% van het oppervlak van het groene dak bestaat uit andere planten dan Sedum, dan moet dit blijken uit de bij de aanvraag bijgevoegde offerte of een ander schriftelijk bewijs. </text:p>
              </text:list-item>
              <text:list-item text:style-override="id1-3-2-2-8-4">
                <text:number>3.</text:number>
                <text:p text:style-name="al">Indien de aanvrager voor het groene dak ook andere subsidies ontvangt, wordt de hoogte van de subsidie zo berekend dat de totaal te ontvangen subsidie niet meer bedraagt dan 100% van de werkelijk gemaakte kosten voor de aanleg van het groene dak.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Een subsidieaanvraag op grond van deze verordening wordt in ieder geval geweigerd als:</text:p>
            <text:list text:style-name="id1-3-2-2-9-3">
              <text:list-item text:style-override="id1-3-2-2-9-3-1">
                <text:number>a.</text:number>
                <text:p text:style-name="al">Niet aan alle voorwaarden en vereisten voor de verstrekking van de subsidie wordt voldaan;</text:p>
              </text:list-item>
              <text:list-item text:style-override="id1-3-2-2-9-3-2">
                <text:number>b.</text:number>
                <text:p text:style-name="al">Reeds begonnen is met de aanleg van het groene dak voordat de subsidieaanvraag is ingediend;</text:p>
              </text:list-item>
              <text:list-item text:style-override="id1-3-2-2-9-3-3">
                <text:number>c.</text:number>
                <text:p text:style-name="al">De aanvraag het herstel of reparatie van een groen dak betreft;</text:p>
              </text:list-item>
              <text:list-item text:style-override="id1-3-2-2-9-3-4">
                <text:number>d.</text:number>
                <text:p text:style-name="al">Het college reeds eerder subsidie heeft verstrekt ten behoeve van een groen dak op hetzelfde adres; en</text:p>
              </text:list-item>
              <text:list-item text:style-override="id1-3-2-2-9-3-5">
                <text:number>e.</text:number>
                <text:p text:style-name="al">Het budget niet toereikend (meer) is om de aanvraag te honoreren, omdat het in artikel 5 van deze verordening opgenomen subsidieplafond van € 20.000 is bereikt.</text:p>
              </text:list-item>
            </text:list>
          </text:section>
          <text:section text:name="artikel_id1-3-2-2-10" text:style-name="artikel">
            <text:p text:style-name="artikel_kop_titel"><text:span text:style-name="artikel_kop_label">Artikel</text:span> <text:span text:style-name="artikel_kop_nr">10</text:span> Aanvullende verplichtingen </text:p>
            <text:p text:style-name="al">Onverminderd het bepaalde in artikel 4:37 van de Algemene wet bestuursrecht en de Algemene subsidieverordening Heemstede 2022 is de ontvanger van de subsidie verplicht het groene dak aan te leggen binnen zes maanden na de dagtekening van de subsidiebeschikking. </text:p>
          </text:section>
          <text:section text:name="artikel_id1-3-2-2-11" text:style-name="artikel">
            <text:p text:style-name="artikel_kop_titel"><text:span text:style-name="artikel_kop_label">Artikel</text:span> <text:span text:style-name="artikel_kop_nr">11</text:span> Verantwoording en vaststelling van de subsidie </text:p>
            <text:list text:style-name="id1-3-2-2-11-2">
              <text:list-item text:style-override="id1-3-2-2-11-2">
                <text:number>1.</text:number>
                <text:p text:style-name="al">Subsidies worden bij toekenning direct vastgesteld. Uiterlijk 13 weken nadat het groene dak is aangelegd, dient de subsidieontvanger het volgende bewijs voor uitvoering van de gesubsidieerde activiteiten aan te leveren:</text:p>
                <text:list text:style-name="id1-3-2-2-11-2-3">
                  <text:list-item text:style-override="id1-3-2-2-11-2-3-1">
                    <text:number>a.</text:number>
                    <text:p text:style-name="al">Een foto van het aangelegde groene dak; en</text:p>
                  </text:list-item>
                  <text:list-item text:style-override="id1-3-2-2-11-2-3-2">
                    <text:number>b.</text:number>
                    <text:p text:style-name="al">Een factuur waaruit blijkt dat de gesubsidieerde activiteiten zijn verricht en hoeveel de daadwerkelijk subsidiabele kosten bedragen. </text:p>
                  </text:list-item>
                </text:list>
              </text:list-item>
              <text:list-item text:style-override="id1-3-2-2-11-3">
                <text:number>2.</text:number>
                <text:p text:style-name="al">Indien uit de factuur blijkt dat de daadwerkelijke kosten lager zijn dan de verstrekte subsidie, dan is de subsidieontvanger verantwoordelijk om dat verschil binnen 8 weken over te maken naar de gemeente Heemstede.</text:p>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1 november 2023 en blijft van kracht tot en met 31 december 2023. </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Subsidieverordening Groene Daken Heemstede 2023.</text:p>
          </text:section>
        </text:section>
        <text:section text:name="regeling-sluiting_id1-3-2-3" text:style-name="regeling-sluiting">
          <text:section text:name="ondertekening_id1-3-2-3-1">
            <text:p><text:span text:style-name="functie">Vastgesteld door de raad op 19 okto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816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6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6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lgemene subsidieverordening Heemstede 2022]|[https://lokaleregelgeving.overheid.nl/CVDR399698/2</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1205349</meta:user-defined>
    <meta:user-defined meta:name="DCTERMS.alternative">Subsidieverordening Groene Daken Heemstede 2023</meta:user-defined>
    <dc:language>nl</dc:language>
    <meta:user-defined meta:name="OVERHEIDop.locatietype/OVERHEIDop.gebiedsmarkering">Gemeente</meta:user-defined>
    <meta:user-defined meta:name="DC.title">Subsidieverordening Groene Daken Heemstede 2023</meta:user-defined>
    <meta:user-defined meta:name="DCTERMS.W3CDTF/DCTERMS.available">2023-10-27</meta:user-defined>
    <meta:user-defined meta:name="DCTERMS.W3CDTF/OVERHEIDop.jaargang">2023</meta:user-defined>
    <meta:user-defined meta:name="OVERHEIDop.publicationIssue">458161</meta:user-defined>
    <meta:user-defined meta:name="OVERHEIDop.betreftRegeling">CVDR702378_1</meta:user-defined>
    <meta:user-defined meta:name="xs:date/OVERHEIDop.startdatum">2023-11-01</meta:user-defined>
    <meta:user-defined meta:name="xs:date/OVERHEIDop.einddatum">2024-01-01</meta:user-defined>
    <meta:user-defined meta:name="OVERHEIDop.GmbID/DC.identifier">gmb-2023-458161</meta:user-defined>
    <meta:user-defined meta:name="OVERHEIDop.versieInformatie"/>
  </office:meta>
</office:document-meta>
</file>