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binding tussen de woning en de paardenstal, Beekweg 7, 5951C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eekweg 7, 5951CB Belfeld</text:span>
          </text:p>
            <text:p text:style-name="common-al">Voor het realiseren van een verbinding tussen de woning en de paardenstal</text:p>
            <text:p text:style-name="common-al">Ontvangen op 10 oktober 2023</text:p>
            <text:p text:style-name="common-al">Kenmerk Z2023-016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15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5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07</meta:user-defined>
    <meta:user-defined meta:name="DCTERMS.abstract">Betreft: Aanvraag op locatie Beekweg 7, 5951CB Belfeld</meta:user-defined>
    <dc:language>nl</dc:language>
    <meta:user-defined meta:name="OVERHEIDop.locatietype/OVERHEIDop.gebiedsmarkering">Punt</meta:user-defined>
    <meta:user-defined meta:name="DC.title">Aanvraag vergunning voor het realiseren van een verbinding tussen de woning en de paardenstal, Beekweg 7, 5951CB Belfeld</meta:user-defined>
    <meta:user-defined meta:name="DCTERMS.W3CDTF/DCTERMS.available">2023-10-26</meta:user-defined>
    <meta:user-defined meta:name="DCTERMS.W3CDTF/OVERHEIDop.jaargang">2023</meta:user-defined>
    <meta:user-defined meta:name="OVERHEIDop.publicationIssue">458159</meta:user-defined>
    <meta:user-defined meta:name="OVERHEIDop.GmbID/DC.identifier">gmb-2023-458159</meta:user-defined>
    <meta:user-defined meta:name="OVERHEIDop.versieInformatie"/>
  </office:meta>
</office:document-meta>
</file>