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836 Ommenstraat 46 te Tilburg, aanleggen van rookgaskanaal, 23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836 - I - Ommen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815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5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5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836 Ommenstraat 46 te Tilburg, aanleggen van rookgaskanaal, 23 oktober 2023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152</meta:user-defined>
    <meta:user-defined meta:name="OVERHEIDop.GmbID/DC.identifier">gmb-2023-458152</meta:user-defined>
    <meta:user-defined meta:name="OVERHEIDop.versieInformatie"/>
  </office:meta>
</office:document-meta>
</file>