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jverheidsweg 4 7671DA Vriezenveen, uitbreiden van het pand met kantoren t.o.v. de bestaande situatie, ontvangen op 24-10-2023, zaaknummer TR-Z2023-001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ijverheidsweg 4 7671DA Vriezenveen</text:p>
            <text:p text:style-name="common-al">
            <text:span text:style-name="nadrukvet">Project:</text:span> uitbreiden van het pand met kantoren t.o.v. de bestaande situatie</text:p>
            <text:p text:style-name="common-al">
            <text:span text:style-name="nadrukvet">Ingekomen:</text:span> 24-10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814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4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4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736</meta:user-defined>
    <meta:user-defined meta:name="DCTERMS.abstract">uitbreiden van het pand met kantoren t.o.v. de bestaande situatie</meta:user-defined>
    <dc:language>nl</dc:language>
    <meta:user-defined meta:name="OVERHEIDop.locatietype/OVERHEIDop.gebiedsmarkering">Punt</meta:user-defined>
    <meta:user-defined meta:name="DC.title">Gemeente Twenterand - aanvraag omgevingsvergunning, Nijverheidsweg 4 7671DA Vriezenveen, uitbreiden van het pand met kantoren t.o.v. de bestaande situatie, ontvangen op 24-10-2023, zaaknummer TR-Z2023-001736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146</meta:user-defined>
    <meta:user-defined meta:name="OVERHEIDop.GmbID/DC.identifier">gmb-2023-458146</meta:user-defined>
    <meta:user-defined meta:name="OVERHEIDop.versieInformatie"/>
  </office:meta>
</office:document-meta>
</file>