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0-2023 hebben wij een vergunning verleend voor het afwijken van het geldend sluitingsuur (toneeluitvoeringen op 8, 9, 15 en 16 december 2023) op het adres Haaksbergerweg 3a 7475MD Markelo. Deze vergunning staat ingeschreven onder zaaknummer 0000593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81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93408</meta:user-defined>
    <meta:user-defined meta:name="DCTERMS.abstract">het afwijken van het geldend sluitingsuur (toneeluitvoeringen op 8, 9, 15 en 16 december 2023)</meta:user-defined>
    <dc:language>nl</dc:language>
    <meta:user-defined meta:name="OVERHEIDop.locatietype/OVERHEIDop.gebiedsmarkering">Punt</meta:user-defined>
    <meta:user-defined meta:name="DC.title">Op 24-10-2023 hebben wij een vergunning verleend voor het afwijken van het geldend sluitingsuur (toneeluitvoeringen op 8, 9, 15 en 16 december 2023) op het adres Haaksbergerweg 3a 7475MD Markelo. Deze vergunning staat ingeschreven onder zaaknummer 0000593408.</meta:user-defined>
    <meta:user-defined meta:name="DCTERMS.W3CDTF/DCTERMS.available">2023-10-26</meta:user-defined>
    <meta:user-defined meta:name="DCTERMS.W3CDTF/OVERHEIDop.jaargang">2023</meta:user-defined>
    <meta:user-defined meta:name="OVERHEIDop.publicationIssue">458145</meta:user-defined>
    <meta:user-defined meta:name="OVERHEIDop.GmbID/DC.identifier">gmb-2023-458145</meta:user-defined>
    <meta:user-defined meta:name="OVERHEIDop.versieInformatie"/>
  </office:meta>
</office:document-meta>
</file>