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tractor met bierkar tijdens de carnavalsoptocht Mierlo-Hout op 18 februari 2023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tractor met bierkar tijdens carnavalsoptocht Mierlo-Hout, </text:p>
                    <text:p text:style-name="table_al">18 februari 2023</text:p>
                  </table:table-cell>
                  <table:table-cell table:style-name="entry" table:number-rows-spanned="1" table:number-columns-spanned="1">
                    <text:p text:style-name="table_al"> 2023-X02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211</meta:user-defined>
    <dc:language>nl</dc:language>
    <meta:user-defined meta:name="OVERHEIDop.locatietype/OVERHEIDop.gebiedsmarkering">Weg</meta:user-defined>
    <meta:user-defined meta:name="DC.title">Aanvraag vergunning voor een tractor met bierkar tijdens de carnavalsoptocht Mierlo-Hout op 18 februari 2023 aan Hoofdstraat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14</meta:user-defined>
    <meta:user-defined meta:name="OVERHEIDop.GmbID/DC.identifier">gmb-2023-45814</meta:user-defined>
    <meta:user-defined meta:name="OVERHEIDop.versieInformatie"/>
  </office:meta>
</office:document-meta>
</file>