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KL09 L 497 (Kanaaldijk West spoor traject)- Aanleg tijdelijke parkeervoorziening t.b.v. spoorproject te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3</text:p>
            <text:p text:style-name="common-al">Zaaknummer: Z2023-0000156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13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3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3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3</meta:user-defined>
    <meta:user-defined meta:name="DCTERMS.abstract">Betreft: Beschikking verlenging beslistermijn op locatie BKL09 L 497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KL09 L 497 (Kanaaldijk West spoor traject)- Aanleg tijdelijke parkeervoorziening t.b.v. spoorproject te Breukelen</meta:user-defined>
    <meta:user-defined meta:name="OVERHEIDop.datumEindeReactietermijn">2023-12-07</meta:user-defined>
    <meta:user-defined meta:name="OVERHEIDop.terinzageleggingBG">https://jeleefomgeving.nl/inzien/823214527/61fc1765-7274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39</meta:user-defined>
    <meta:user-defined meta:name="OVERHEIDop.GmbID/DC.identifier">gmb-2023-458139</meta:user-defined>
    <meta:user-defined meta:name="OVERHEIDop.versieInformatie"/>
  </office:meta>
</office:document-meta>
</file>