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ingerdensedijk 2, 6987EA Giesbeek het organiseren van carnaval in 2024, 2025 en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358 voor een evenementenvergunning op locatie Bingerdensedijk 2, 6987EA Giesb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8137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137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358</meta:user-defined>
    <dc:language>nl</dc:language>
    <meta:user-defined meta:name="OVERHEIDop.locatietype/OVERHEIDop.gebiedsmarkering">Punt</meta:user-defined>
    <meta:user-defined meta:name="DC.title">Kennisgeving besluit op aanvraag evenementenvergunning Bingerdensedijk 2, 6987EA Giesbeek het organiseren van carnaval in 2024, 2025 en 2026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8137</meta:user-defined>
    <meta:user-defined meta:name="OVERHEIDop.GmbID/DC.identifier">gmb-2023-458137</meta:user-defined>
    <meta:user-defined meta:name="OVERHEIDop.versieInformatie"/>
  </office:meta>
</office:document-meta>
</file>