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loemenmarkt,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0 oktober 2023</text:p>
            <text:p text:style-name="common-al">- gelegenheid: bloemenmarkt </text:p>
            <text:p text:style-name="common-al">- activiteit: verkoop van bloemen, planten en food </text:p>
            <text:p text:style-name="common-al">- datum: 9 mei 2024 van 08.00 uur tot 13.00 uur </text:p>
            <text:p text:style-name="common-al">- locatie: Oranje Nassauplein in Eerbeek</text:p>
            <text:p text:style-name="common-al">Zaaknummer: Z08566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81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loemenmarkt, Oranje Nassauplein in Eerbeek.</meta:user-defined>
    <meta:user-defined meta:name="DCTERMS.W3CDTF/DCTERMS.available">2023-10-26</meta:user-defined>
    <meta:user-defined meta:name="DCTERMS.W3CDTF/OVERHEIDop.jaargang">2023</meta:user-defined>
    <meta:user-defined meta:name="OVERHEIDop.publicationIssue">458135</meta:user-defined>
    <meta:user-defined meta:name="OVERHEIDop.GmbID/DC.identifier">gmb-2023-458135</meta:user-defined>
    <meta:user-defined meta:name="OVERHEIDop.versieInformatie"/>
  </office:meta>
</office:document-meta>
</file>