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de opbouw van een woning op perceel Bladel G 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24-10-2023 besloten om de beslistermijn voor de aanvraag omgevingsvergunning voor de opbouw van een woning op perceel Bladel G 312 met maximaal zes weken te verlengen. Het kenmerk van de gemeente voor deze zaak is ZBLA2023-000462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5811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1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1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462</meta:user-defined>
    <meta:user-defined meta:name="DCTERMS.abstract">opbouw va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de opbouw van een woning op perceel Bladel G 312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119</meta:user-defined>
    <meta:user-defined meta:name="OVERHEIDop.GmbID/DC.identifier">gmb-2023-458119</meta:user-defined>
    <meta:user-defined meta:name="OVERHEIDop.versieInformatie"/>
  </office:meta>
</office:document-meta>
</file>