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Siriusdreef 2, Hoofddorp - het renoveren van de gevel, aanpassen van de buitenruimte en plaatsen van reclame-uiting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renoveren van de gevel en het plaatsen van tuinbooths en reclame-uitingen. Datum besluit: 20 oktober 2023 Aanvrager: MAAQ B.V. Zaaknummer: 12117128</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43522"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58118</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118</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118</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reclame</meta:user-defined>
    <meta:user-defined meta:name="OVERHEIDop.referentienummer">1343522</meta:user-defined>
    <meta:user-defined meta:name="DCTERMS.abstract">Bekendmaking van Gemeente Haarlemmermeer</meta:user-defined>
    <dc:language>nl</dc:language>
    <meta:user-defined meta:name="OVERHEIDop.locatietype/OVERHEIDop.gebiedsmarkering">Punt</meta:user-defined>
    <meta:user-defined meta:name="DC.title">Vergunning verleend - Siriusdreef 2, Hoofddorp - het renoveren van de gevel, aanpassen van de buitenruimte en plaatsen van reclame-uitingen</meta:user-defined>
    <meta:user-defined meta:name="OVERHEIDop.datumEindeReactietermijn">2023-12-02</meta:user-defined>
    <meta:user-defined meta:name="OVERHEIDop.terinzageleggingBG">https://mozardloket.odnzkg.nl/mozard/!suite42.scherm1260?mObj=1343522</meta:user-defined>
    <meta:user-defined meta:name="DCTERMS.W3CDTF/DCTERMS.available">2023-10-26</meta:user-defined>
    <meta:user-defined meta:name="DCTERMS.W3CDTF/OVERHEIDop.jaargang">2023</meta:user-defined>
    <meta:user-defined meta:name="OVERHEIDop.publicationIssue">458118</meta:user-defined>
    <meta:user-defined meta:name="OVERHEIDop.GmbID/DC.identifier">gmb-2023-458118</meta:user-defined>
    <meta:user-defined meta:name="OVERHEIDop.versieInformatie"/>
  </office:meta>
</office:document-meta>
</file>