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de opbouw van een woning op perceel Hoogeloon F 1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24-10-2023 besloten om de beslistermijn voor de aanvraag omgevingsvergunning voor de opbouw van een woning op perceel Hoogeloon F 1834 met maximaal zes weken te verlengen. Het kenmerk van de gemeente voor deze zaak is ZBLA2023-000463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5811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1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1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463</meta:user-defined>
    <meta:user-defined meta:name="DCTERMS.abstract">opbouw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de opbouw van een woning op perceel Hoogeloon F 1834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115</meta:user-defined>
    <meta:user-defined meta:name="OVERHEIDop.GmbID/DC.identifier">gmb-2023-458115</meta:user-defined>
    <meta:user-defined meta:name="OVERHEIDop.versieInformatie"/>
  </office:meta>
</office:document-meta>
</file>