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Verlengen beslistermijn - Roggeslootweg 427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5 HA) Roggeslootweg 427, De Cocksdorp: zaaknummer 3373128 Uitbreiden van een zomerhuis. De uiterste beslisdatum wordt 17 december 2023.<text:span text:style-name="nadrukcur"/>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11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1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128 </meta:user-defined>
    <dc:language>nl</dc:language>
    <meta:user-defined meta:name="OVERHEIDop.locatietype/OVERHEIDop.gebiedsmarkering">Adres</meta:user-defined>
    <meta:user-defined meta:name="DC.title">Omgevingsvergunning - Verlengen beslistermijn - Roggeslootweg 427, De Cocksdor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111</meta:user-defined>
    <meta:user-defined meta:name="OVERHEIDop.GmbID/DC.identifier">gmb-2023-458111</meta:user-defined>
    <meta:user-defined meta:name="OVERHEIDop.versieInformatie"/>
  </office:meta>
</office:document-meta>
</file>